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Título5" style:family="paragraph">
      <style:paragraph-properties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 fo:margin-right="0.0986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25" style:parent-style-name="Normal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7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28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29" style:parent-style-name="Normal" style:family="paragraph">
      <style:paragraph-properties fo:text-align="justify" fo:margin-right="0.0986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P37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38" style:parent-style-name="Normal" style:family="paragraph">
      <style:paragraph-properties fo:text-align="justify" fo:margin-right="0.0986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P46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47" style:parent-style-name="Normal" style:family="paragraph">
      <style:paragraph-properties fo:text-align="justify" fo:margin-right="0.0986in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P49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50" style:parent-style-name="Normal" style:family="paragraph">
      <style:paragraph-properties fo:text-align="justify" fo:margin-right="0.0986in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P52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53" style:parent-style-name="Normal" style:family="paragraph">
      <style:paragraph-properties fo:text-align="justify" fo:margin-right="0.0986in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P57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58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0" style:parent-style-name="Normal" style:family="paragraph">
      <style:paragraph-properties fo:text-align="justify" fo:margin-right="0.0986in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ATO TRT6-GP N.º 39/2024</text:span></text:p>
      <text:p text:style-name="P17"/>
      <text:p text:style-name="P18"/>
      <text:p text:style-name="P19"><text:span text:style-name="T20">A DESEMBARGADORA PRESIDENTE DO TRIBUNAL REGIONAL DO TRABALHO DA SEXTA REGIÃO</text:span><text:span text:style-name="T21">, no uso das suas atribuições legais e regimentais,<text:s/></text:span><text:span text:style-name="T22">e tendo em vista o contido no PROAD N.º 2289/2024,</text:span></text:p>
      <text:p text:style-name="P23"/>
      <text:p text:style-name="P24"/>
      <text:p text:style-name="P25"><text:span text:style-name="T26">R <text:s text:c="2"/>E <text:s text:c="2"/>S <text:s text:c="2"/>O <text:s text:c="2"/>L <text:s text:c="2"/>V <text:s text:c="2"/>E:</text:span></text:p>
      <text:p text:style-name="P27"/>
      <text:p text:style-name="P28"/>
      <text:p text:style-name="P29"><text:span text:style-name="T30">I - DISPENSAR</text:span><text:span text:style-name="T31"><text:s/></text:span><text:span text:style-name="T32">o servidor<text:s/></text:span><text:span text:style-name="T33">AIRTON COSTA CAVALCANTI</text:span><text:span text:style-name="T34">, ocupante do cargo de Técnico Judiciário, Área Administrativa, lotado na 2ª Vara do Trabalho de Ipojuca, do exercício da função comissionada FC-5 de Assistente de Cálculo (Código 3644) e<text:s/></text:span><text:span text:style-name="T35">DESIGNÁ-LO<text:s/></text:span><text:span text:style-name="T36">para o exercício da função comissionada FC-4 de Assistente de Gabinete do Primeiro Grau (Código 3121);</text:span></text:p>
      <text:p text:style-name="P37"/>
      <text:p text:style-name="P38"><text:span text:style-name="T39">II - DISPENSAR</text:span><text:span text:style-name="T40"><text:s/></text:span><text:span text:style-name="T41">o servidor<text:s/></text:span><text:span text:style-name="T42">WAGNER DE ALMEIDA SORIANO</text:span><text:span text:style-name="T43">, ocupante do cargo de Técnico Judiciário, Área Administrativa, lotado na 2ª Vara do Trabalho de Ipojuca, do exercício da função comissionada de FC-4 de Assistente de Gabinete do Primeiro Grau (Código 3121) e<text:s/></text:span><text:span text:style-name="T44">DESIGNÁ-LO</text:span><text:span text:style-name="T45"><text:s/>para o exercício da função comissionada FC-5 de Assistente de Cálculo (Código 3644).</text:span></text:p>
      <text:p text:style-name="P46"/>
      <text:p text:style-name="P47"><text:span text:style-name="T48">Este Ato produzirá efeitos a partir da publicação.</text:span></text:p>
      <text:p text:style-name="P49"/>
      <text:p text:style-name="P50"><text:span text:style-name="T51">Publique-se.<text:s/></text:span></text:p>
      <text:p text:style-name="P52"/>
      <text:p text:style-name="P53"><text:span text:style-name="T54">Recife, 31 de janeiro de 202</text:span><text:span text:style-name="T55">4</text:span><text:span text:style-name="T56">.</text:span></text:p>
      <text:p text:style-name="P57"/>
      <text:p text:style-name="P58"/>
      <text:p text:style-name="Normal"><text:span text:style-name="T59">NISE PEDROSO LINS DE SOUSA</text:span></text:p>
      <text:p text:style-name="P60"><text:span text:style-name="T61">Desembargadora Presidente do TRT da 6ª Região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1-31T17:06:00Z</meta:creation-date>
    <dc:date>2024-01-31T17:07:00Z</dc: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38" meta:row-count="8" meta:non-whitespace-character-count="1047"/>
  </office:meta>
</office:document-meta>
</file>