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ff0000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Normal_20__28_Web_29_" style:master-page-name="Standard">
      <style:paragraph-properties loext:contextual-spacing="false" fo:margin-top="0.18cm" fo:margin-bottom="0.21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39/2023</text:p>
      <text:p text:style-name="P5"/>
      <text:p text:style-name="P6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0cm" fo:margin-right="-0.071cm" fo:margin-top="0.49cm" fo:margin-bottom="0.49cm" fo:text-align="justify" style:justify-single-word="false" fo:orphans="2" fo:widows="2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orphans="2" fo:widows="2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fo:language="zxx" fo:country="none" style:language-asian="zxx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0E9A5793.png" xlink:type="simple" xlink:show="embed" xlink:actuate="onLoad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201000001BD0000011261A5F1BA.png" xlink:type="simple" xlink:show="embed" xlink:actuate="onLoad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23-03-20T09:28:00</meta:creation-date>
    <dc:creator>Renata Abath</dc:creator>
    <dc:date>2023-03-20T09:38:54.85</dc:date>
    <meta:print-date>2023-03-03T11:10:00</meta:print-date>
    <meta:editing-cycles>4</meta:editing-cycles>
    <meta:editing-duration>PT5M46S</meta:editing-duration>
    <meta:generator>OpenOffice/4.1.5$Win32 OpenOffice.org_project/415m1$Build-9789</meta:generator>
    <meta:document-statistic meta:table-count="1" meta:image-count="2" meta:object-count="0" meta:page-count="1" meta:paragraph-count="7" meta:word-count="17" meta:character-count="116"/>
  </office:meta>
</office:document-meta>
</file>