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text-align="justify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T6" style:family="text">
      <style:text-properties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<text:span text:style-name="T6">TO TRT6 – GP N.º 39/2022 </text:span></text:p>
      <text:p text:style-name="P14"> </text:p>
      <text:p text:style-name="P13"> </text:p>
      <text:p text:style-name="P16"><text:span text:style-name="T4">A DESEMBARGADORA PRESIDENTE DO TRIBUNAL REGIONAL DO TRABALHO DA SEXTA REGIÃO</text:span><text:span text:style-name="T3">, no uso de suas atribuições legais e regimentais, e tendo em vista o contido no PROAD 1082/2022,</text:span></text:p>
      <text:p text:style-name="P15"> </text:p>
      <text:p text:style-name="P15"> </text:p>
      <text:p text:style-name="P6">R   E   S   O   L   V  E:</text:p>
      <text:p text:style-name="P15"> </text:p>
      <text:p text:style-name="P19"> </text:p>
      <text:p text:style-name="P17"><text:span text:style-name="T3">I - DISPENSAR </text:span><text:span text:style-name="T5">o</text:span> <text:span text:style-name="T5">servidor </text:span><text:span text:style-name="T3">WAGNER GUIMARÃES DO CHILE,</text:span> <text:span text:style-name="T3">ocupante do cargo de Técnico Judiciário, Área Administrativa, lotado na 5ª Vara do Trabalho do Recife, do exercício da função comissionada FC-4 de Calculista (Código 2042) e REMOVÊ-LO para a 20ª Vara do Trabalho do Recife; </text:span></text:p>
      <text:p text:style-name="P17"> </text:p>
      <text:p text:style-name="P17"><text:span text:style-name="T3">II - REMOVER </text:span><text:span text:style-name="T5">o</text:span> <text:span text:style-name="T5">servidor </text:span><text:span text:style-name="T3">HED ELBE SOARES PINTO,</text:span> <text:span text:style-name="T3">ocupante do cargo de Técnico Judiciário, Área Administrativa, da 20ª Vara do Trabalho do Recife para a 5ª Vara do Trabalho do Recife e DESIGNÁ-LO </text:span> <text:span text:style-name="T3">para exercer a função comissionada FC-4 de Calculista (Código 2042).</text:span></text:p>
      <text:p text:style-name="P20">      </text:p>
      <text:p text:style-name="P6">Este Ato produzirá efeitos a partir da publicação.</text:p>
      <text:p text:style-name="P15"> </text:p>
      <text:p text:style-name="P6">Publique-se.</text:p>
      <text:p text:style-name="P16"> </text:p>
      <text:p text:style-name="P8">Recife, 07 de fevereiro de 2022.</text:p>
      <text:p text:style-name="P18"> </text:p>
      <text:p text:style-name="P18"> </text:p>
      <text:p text:style-name="P9">MARIA CLARA SABOYA ALBUQUERQUE BERNARDNO</text:p>
      <text:p text:style-name="P7">Desembargadora Presidente do TRT da 6ª Região</text:p>
      <text:p text:style-name="P12"/>
      <text:p text:style-name="P11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7T12:12:20.87</dc:date>
    <meta:print-date>2019-02-19T09:24:00</meta:print-date>
    <meta:generator>LibreOffice/7.2.2.2$Windows_X86_64 LibreOffice_project/02b2acce88a210515b4a5bb2e46cbfb63fe97d56</meta:generator>
    <meta:editing-duration>PT02H38M16S</meta:editing-duration>
    <meta:editing-cycles>55</meta:editing-cycles>
    <meta:document-statistic meta:table-count="0" meta:image-count="1" meta:object-count="0" meta:page-count="1" meta:paragraph-count="28" meta:word-count="171" meta:character-count="1071" meta:non-whitespace-character-count="868"/>
  </office:meta>
</office:document-meta>
</file>