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indent="2.125in"/>
    </style:style>
    <style:style style:name="T9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 fo:language="en" fo:country="US"/>
    </style:style>
    <style:style style:name="T10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P11" style:parent-style-name="Standard" style:family="paragraph">
      <style:paragraph-properties fo:text-align="justify"/>
      <style:text-properties style:font-name="Garamond" style:font-name-asian="Garamond" style:font-name-complex="Garamond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text-align="justify"/>
      <style:text-properties style:font-name="Garamond" style:font-name-asian="Garamond" style:font-name-complex="Garamond"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4" style:parent-style-name="Fonteparág.padrão" style:family="text">
      <style:text-properties style:font-name="Garamond" style:font-name-asian="Garamond" style:font-name-complex="Garamond" fo:font-weight="bold" style:font-weight-asian="bold" style:font-weight-complex="bold" fo:color="#FF0000" fo:language="en" fo:country="US"/>
    </style:style>
    <style:style style:name="T15" style:parent-style-name="Fonteparág.padrão" style:family="text">
      <style:text-properties style:font-name-complex="Calibri" fo:font-weight="bold" style:font-weight-asian="bold" fo:color="#FF0000"/>
    </style:style>
    <style:style style:name="P1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8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2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2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22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25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27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32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37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4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42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43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4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4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47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52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55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57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63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6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67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6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69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7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7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72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73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</style:style>
    <style:style style:name="T7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77" style:parent-style-name="Standard" style:family="paragraph">
      <style:paragraph-properties fo:text-align="justify" fo:margin-left="1.125in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/>
    </style:style>
    <style:style style:name="P78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9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80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2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3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fo:text-align="justify" fo:margin-left="1.125in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/>
    </style:style>
    <style:style style:name="P89" style:parent-style-name="Standard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Standard" style:family="paragraph">
      <style:paragraph-properties fo:text-align="justify" fo:text-indent="0.125in"/>
    </style:style>
    <style:style style:name="T91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9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T96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97" style:parent-style-name="Standard" style:family="paragraph">
      <style:paragraph-properties fo:text-align="justify" fo:text-indent="0.125in"/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8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99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0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2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3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6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Arial Narrow" style:font-name-asian="Arial Narrow" style:font-name-complex="Arial Narrow" style:text-line-through-style="solid" style:text-line-through-width="auto" style:text-line-through-color="font-color" style:text-line-through-mode="continuous" style:text-line-through-type="single"/>
    </style:style>
    <style:style style:name="P112" style:parent-style-name="Standard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14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118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0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3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5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0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1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3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4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5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6" style:parent-style-name="NormalWeb" style:family="paragraph">
      <style:paragraph-properties fo:text-align="justify" fo:margin-top="0in" fo:margin-bottom="0in" fo:margin-left="1.1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7" style:parent-style-name="NormalWeb" style:family="paragraph">
      <style:paragraph-properties fo:text-align="justify" fo:margin-top="0in" fo:margin-bottom="0in" fo:margin-left="1.625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8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39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4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41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4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44" style:parent-style-name="NormalWeb" style:family="paragraph">
      <style:paragraph-properties fo:text-align="justify" fo:margin-top="0in" fo:margin-bottom="0in" fo:margin-left="1.12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/>
    </style:style>
    <style:style style:name="P145" style:parent-style-name="NormalWeb" style:family="paragraph">
      <style:paragraph-properties fo:text-align="justify" fo:margin-top="0in" fo:margin-bottom="0in" fo:margin-left="1.125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/>
    </style:style>
    <style:style style:name="T147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49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150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5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52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3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156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58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</style:style>
    <style:style style:name="T159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61" style:parent-style-name="Standard" style:family="paragraph">
      <style:paragraph-properties fo:text-align="justify" fo:text-indent="1.625in">
        <style:tab-stops>
          <style:tab-stop style:type="left" style:position="1.625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62" style:parent-style-name="NormalWeb" style:family="paragraph">
      <style:paragraph-properties fo:text-align="justify" fo:margin-top="0in" fo:margin-bottom="0in" fo:text-indent="0.125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65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67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168" style:parent-style-name="NormalWeb" style:family="paragraph">
      <style:paragraph-properties fo:text-align="justify" fo:margin-top="0in" fo:margin-bottom="0in" fo:margin-left="1.125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color="#0000FF"/>
    </style:style>
    <style:style style:name="P169" style:parent-style-name="Standard" style:family="paragraph">
      <style:paragraph-properties fo:text-align="justify"/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0" style:parent-style-name="Standard" style:family="paragraph">
      <style:paragraph-properties fo:margin-left="1.1333in" fo:text-indent="0.4916in">
        <style:tab-stops/>
      </style:paragraph-properties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1" style:parent-style-name="Standard" style:family="paragraph">
      <style:paragraph-properties fo:text-align="center"/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2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3" style:parent-style-name="Standard" style:family="paragraph">
      <style:paragraph-properties fo:text-align="justify" fo:margin-left="0.9972in" fo:text-indent="0.9694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74" style:parent-style-name="Título1" style:family="paragraph">
      <style:paragraph-properties fo:text-align="justify" fo:margin-left="1.9666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75" style:parent-style-name="Título1" style:family="paragraph">
      <style:paragraph-properties fo:text-align="justify" fo:margin-left="1.475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76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7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8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79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P180" style:parent-style-name="Standard" style:family="paragraph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2" style:parent-style-name="Fonteparág.padrão" style:family="text">
      <style:text-properties style:font-name="Garamond" style:font-name-asian="Garamond" style:font-name-complex="Garamon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8"><text:span text:style-name="T9">ATO TRT – GP – N.º 039/2008 <text:s/></text:span><text:span text:style-name="T10">(*)</text:span></text:p>
      <text:p text:style-name="P11"/>
      <text:p text:style-name="P12"/>
      <text:p text:style-name="P13"><text:span text:style-name="T14">REVOGADO PELO<text:s/></text:span><text:span text:style-name="T15">ATO TRT6-GP Nº 650/2023 – DEJT 11/10/2023</text:span></text:p>
      <text:p text:style-name="P16"/>
      <text:p text:style-name="P17"><text:span text:style-name="T18">A DESEMBARGADORA PRESIDENTE DO TRIBUNAL REGIONAL DO TRABALHO DA SEXTA REGIÃO</text:span><text:span text:style-name="T19">, no uso das suas atribuições legais e regimentais;</text:span></text:p>
      <text:p text:style-name="P20"/>
      <text:p text:style-name="P21"><text:span text:style-name="T22">CONSIDERANDO<text:s/></text:span><text:span text:style-name="T23">o<text:s/></text:span><text:span text:style-name="T24">reconhecimento da dimensão pública, social e ambiental das atividades desenvolvidas por este Tribunal, na promoção de ações que colaborem com o resgate da cidadania, com a redução das desigualdades sociais e com o bem de todos;</text:span></text:p>
      <text:p text:style-name="P25"/>
      <text:p text:style-name="P26"><text:span text:style-name="T27">CONSIDERANDO<text:s/></text:span><text:span text:style-name="T28">a necessidade<text:s/></text:span><text:span text:style-name="T29">de planejar e desenvolver ações de mobilização e sensibilização para questões ambientais, promovendo o combate ao desperdício, bem como a destinação adequada dos resíduos gerados nas atividades desenvolvidas neste Regional;</text:span></text:p>
      <text:p text:style-name="P30"/>
      <text:p text:style-name="P31"><text:span text:style-name="T32">CONSIDERANDO<text:s/></text:span><text:span text:style-name="T33">que, no Planejame</text:span><text:span text:style-name="T34">nto deste Tribunal, foram previstas ações estratégicas visando a uma maior interação com a sociedade, incluindo o desenvolvimento e a implantação de Programa de Responsabilidade Social;</text:span></text:p>
      <text:p text:style-name="P35"/>
      <text:p text:style-name="P36"><text:span text:style-name="T37">CONSIDERANDO</text:span><text:span text:style-name="T38">, ainda, a Recomendação do Conselho Nacional de Justiça N</text:span><text:span text:style-name="T39">.º 11, de 22 de maio de 2007, para que os órgãos do Judiciário de todo o País promovam políticas públicas voltadas à formação e à recuperação de um meio ambiente ecologicamente equilibrado;</text:span></text:p>
      <text:p text:style-name="P40"/>
      <text:p text:style-name="P41"/>
      <text:p text:style-name="P42"><text:span text:style-name="T43">RESOLVE:</text:span></text:p>
      <text:p text:style-name="P44"/>
      <text:p text:style-name="P45"/>
      <text:p text:style-name="P46"><text:span text:style-name="T47">Art. 1º.<text:s/></text:span><text:span text:style-name="T48">Instituir, no âmbito do Tribunal Regional<text:s/></text:span><text:span text:style-name="T49">do Trabalho da Sexta Região, o Programa de Responsabilidade Socioambiental, cujo objetivo será a adoção de práticas que contribuam para a eqüidade social, o desenvolvimento sustentável e a promoção da cidadania.</text:span></text:p>
      <text:p text:style-name="P50"/>
      <text:p text:style-name="P51"><text:span text:style-name="T52">Parágrafo Único.<text:s/></text:span><text:span text:style-name="T53">O Programa objetiva a impl</text:span><text:span text:style-name="T54">ementação de ações previstas no Planejamento Estratégico deste Regional, além de outras que promovam a cidadania, a educação, a cultura, o trabalho, a saúde e a sustentabilidade do meio ambiente.</text:span></text:p>
      <text:p text:style-name="P55"/>
      <text:p text:style-name="P56"><text:span text:style-name="T57">Art. 2º.</text:span><text:span text:style-name="T58"><text:s/>Criar a Comissão Permanente de Responsabilidade Só</text:span><text:span text:style-name="T59">cioambiental do Tribunal Regional do Trabalho da Sexta Região, com as atribuições de:</text:span></text:p>
      <text:p text:style-name="P60"/>
      <text:p text:style-name="P61">I - administrar as ações já iniciadas e elaborar projetos desenvolvendo ações de responsabilidade socioambiental no âmbito deste Regional;</text:p>
      <text:p text:style-name="P62"/>
      <text:p text:style-name="P63"><text:span text:style-name="T64">I – administrar as ações já<text:s/></text:span><text:span text:style-name="T65">iniciadas, bem como disseminar uma cultura de solidariedade e de preservação ambiental a partir de práticas internas a serem discriminadas em ato específico, à medida que se façam necessárias;</text:span><text:span text:style-name="T66"><text:s/>(alterado pelo Ato TRT GP Nº 335/2009)</text:span></text:p>
      <text:p text:style-name="P67"/>
      <text:p text:style-name="P68"/>
      <text:p text:style-name="P69">II - planejar o desdobramento dos projetos em ações e atribuições para as diversas unidades administrativas;</text:p>
      <text:p text:style-name="P70"/>
      <text:soft-page-break/>
      <text:p text:style-name="P71">III - propor convênios e parcerias que contribuam para o desenvolvimento dos projetos;</text:p>
      <text:p text:style-name="P72"><text:s text:c="36"/></text:p>
      <text:p text:style-name="P73"><text:span text:style-name="T74"><text:s text:c="39"/>IV -</text:span><text:span text:style-name="T75"><text:s/>elaborar projetos desenvolvendo ações de responsabilidade socioambiental no âmbito deste Regional;<text:s/></text:span><text:span text:style-name="T76">(acrescentado pelo Ato TRT GP Nº 335/2009)</text:span></text:p>
      <text:p text:style-name="P77"/>
      <text:p text:style-name="P78"/>
      <text:p text:style-name="P79"><text:span text:style-name="T80">Art. 3º.<text:s/></text:span><text:span text:style-name="T81">A Comissão Permanente de Responsabilidade Socioambiental <text:s/>terá como membros:</text:span></text:p>
      <text:p text:style-name="P82"/>
      <text:p text:style-name="P83"><text:tab/>I - um servidor indicado pela Diretoria-Geral, o qual presidirá a Comissão;</text:p>
      <text:p text:style-name="P84"/>
      <text:p text:style-name="P85">II - um servidor indicado pela Secretaria-Geral da Presidência;</text:p>
      <text:p text:style-name="P86"/>
      <text:p text:style-name="P87">III - um servidor indicado pelo Serviço de Manutenção e Planejamento Físico;</text:p>
      <text:p text:style-name="P88"/>
      <text:p text:style-name="P89"/>
      <text:p text:style-name="P90"><text:span text:style-name="T91"><text:s text:c="38"/></text:span><text:span text:style-name="T92">Art. 3º<text:s/></text:span><text:span text:style-name="T93">A Comissão<text:s/></text:span><text:span text:style-name="T94">Permanente de Responsabilidade Socioambiental terá a seguinte composição:</text:span><text:span text:style-name="T95"><text:s/></text:span><text:span text:style-name="T96">(Alterado pelo Ato TRT6 GP Nº 335/2009)</text:span></text:p>
      <text:p text:style-name="P97"/>
      <text:p text:style-name="P98">I – um representante da Presidência;</text:p>
      <text:p text:style-name="P99"/>
      <text:p text:style-name="P100">II – um representante da Diretoria-Geral;</text:p>
      <text:p text:style-name="P101"/>
      <text:p text:style-name="P102">III- um representante do Serviço de Engenharia e Manutenção:</text:p>
      <text:p text:style-name="P103"/>
      <text:p text:style-name="P104">IV – um representante do Serviço de Material;</text:p>
      <text:p text:style-name="P105"/>
      <text:p text:style-name="P106">V – um representante da Coordenação de Saúde;</text:p>
      <text:p text:style-name="P107"/>
      <text:p text:style-name="P108">VI – um representante da Coordenação de Desenvolvimento de Pessoal;</text:p>
      <text:p text:style-name="P109"/>
      <text:p text:style-name="P110">VII – um representante da Coordenação de Comunicação Social da Presidência.</text:p>
      <text:p text:style-name="P111"/>
      <text:p text:style-name="P112"/>
      <text:p text:style-name="P113"><text:span text:style-name="T114">Art. 3º.<text:s/></text:span><text:span text:style-name="T115">A Co</text:span><text:span text:style-name="T116">missão Permanente de Responsabilidade Socioambiental <text:s/>terá como membros:<text:s/></text:span><text:span text:style-name="T117">(Alterado pelo Ato TRT GP Nº 323/2019)</text:span></text:p>
      <text:p text:style-name="P118"/>
      <text:p text:style-name="P119"><text:s/>I – um representante da Presidência;</text:p>
      <text:p text:style-name="P120"/>
      <text:p text:style-name="P121">II – um representante da Secretaria Administrativa;</text:p>
      <text:p text:style-name="P122"/>
      <text:p text:style-name="P123">III - um representante da Coordenadoria de Gestão<text:s/>Estratégica;</text:p>
      <text:p text:style-name="P124"/>
      <text:p text:style-name="P125">IV – um representante da Secretaria de Autogestão em Saúde;</text:p>
      <text:p text:style-name="P126"/>
      <text:p text:style-name="P127">V – um representante do Núcleo de Saúde;</text:p>
      <text:p text:style-name="P128"/>
      <text:p text:style-name="P129">VI – um representante do Núcleo de Desenvolvimento de Pessoal;</text:p>
      <text:p text:style-name="P130"/>
      <text:p text:style-name="P131">VII – um representante da Divisão de Comunicação Social da Presidência.</text:p>
      <text:p text:style-name="P132"/>
      <text:p text:style-name="P133">VIII – um representante da Secretaria de Tecnologia da Informação;</text:p>
      <text:p text:style-name="P134"/>
      <text:p text:style-name="P135">IX - um representante da Escola Judicial;</text:p>
      <text:p text:style-name="P136"/>
      <text:p text:style-name="P137">X - um representante do Setor de Gestão Socioambiental;</text:p>
      <text:p text:style-name="P138"/>
      <text:p text:style-name="P139"/>
      <text:p text:style-name="P140"><text:span text:style-name="T141">Art. 4º.<text:s/></text:span><text:span text:style-name="T142">A Comissão Permanente de Responsabilidade Socioambiental reunir-se-á a cada trê</text:span><text:span text:style-name="T143">s meses, de forma ordinária, e, quando necessário, extraordinária, mediante convocação do seu presidente.</text:span></text:p>
      <text:p text:style-name="P144"><text:s text:c="13"/></text:p>
      <text:p text:style-name="P145"><text:span text:style-name="T146"><text:s text:c="12"/></text:span><text:span text:style-name="T147">Art. 4º</text:span><text:span text:style-name="T148"><text:s/>A CPRS se reunirá sempre que necessário, mediante convocação do seu Presidente.<text:s/></text:span><text:span text:style-name="T149">(Alterado pelo Ato TRT GP Nº 335/2009)</text:span></text:p>
      <text:p text:style-name="P150"/>
      <text:p text:style-name="P151"><text:span text:style-name="T152">Parágrafo Único.<text:s/></text:span><text:span text:style-name="T153">A critério do Presidente da Comissão, outras pessoas poderão ser convidadas a participar das reuniões quando estas env</text:span><text:span text:style-name="T154">olverem temas especializados</text:span><text:span text:style-name="T155">. (Revogado pelo Ato TRT GP Nº 335/2009)</text:span></text:p>
      <text:p text:style-name="P156"/>
      <text:p text:style-name="P157"/>
      <text:p text:style-name="P158"><text:span text:style-name="T159">Art. 5º.</text:span><text:span text:style-name="T160"><text:s/>Este Ato entrará em vigor na data da sua publicação.</text:span></text:p>
      <text:p text:style-name="P161"/>
      <text:p text:style-name="P162"><text:span text:style-name="T163"><text:s text:c="38"/>Art. 5º</text:span><text:span text:style-name="T164"><text:s/>A referida Comissão poderá buscar colaboração junto a servidores com comprov</text:span><text:span text:style-name="T165">ada e específica formação e qualificação em áreas relacionadas aos objetivos de projeto socioambiental, bem como constituir equipes de trabalho para realização de ações específicas e, eventualmente, propor à Administração a participação de profissionais ou</text:span><text:span text:style-name="T166"><text:s/>instituições afins.”<text:s/></text:span><text:span text:style-name="T167">(Alterado pelo Ato TRT GP Nº 335/2009).</text:span></text:p>
      <text:p text:style-name="P168"/>
      <text:p text:style-name="P169"/>
      <text:p text:style-name="P170">Recife, 25 de janeiro de 2008.</text:p>
      <text:p text:style-name="P171"/>
      <text:p text:style-name="P172"/>
      <text:p text:style-name="P173"><text:s text:c="8"/>JOSÉLIA MORAIS DA COSTA</text:p>
      <text:h text:style-name="P174" text:outline-level="1"><text:s text:c="12"/>Desembargadora Presidente</text:h>
      <text:h text:style-name="P175" text:outline-level="1"><text:s text:c="4"/>do Tribunal Regional do Trabalho da Sexta Região</text:h>
      <text:p text:style-name="P176"/>
      <text:p text:style-name="P177"/>
      <text:p text:style-name="P178"/>
      <text:p text:style-name="P179"/>
      <text:p text:style-name="P180"/>
      <text:p text:style-name="Standard"><text:span text:style-name="T181">* Republicado com as<text:s/></text:span><text:span text:style-name="T182">alterações recomendadas pelo Atos <text:s/>TRT GP Nºs 335/2009 e 323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, Arial" style:font-name-asian="Arial, Arial" style:font-name-complex="Arial, Arial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, Arial" style:font-name-asian="Arial, Arial" style:font-name-complex="Arial, 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65in"/>
          <style:tab-stop style:type="right" style:position="6.493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text:list-style style:name="RTF_Num2" style:display-name="RTF_Num 2">
      <text:list-level-style-number text:level="1" style:num-suffix="-" style:num-format="I" text:start-value="4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8" style:display-name="RTF_Num 8">
      <text:list-level-style-number text:level="1" style:num-suffix="-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9" style:display-name="RTF_Num 9">
      <text:list-level-style-number text:level="1" style:num-suffix="-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468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9pt" style:font-size-asian="9pt" style:font-size-complex="9pt" style:language-complex="ar" style:country-complex="SA"/>
    </style:style>
    <style:style style:name="P4" style:parent-style-name="Cabeçalho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3268in" svg:height="0.63622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 – GP – N</dc:title>
    <meta:initial-creator>User</meta:initial-creator>
    <dc:creator>Luciane Angelim Alves Lustosa</dc:creator>
    <meta:creation-date>2023-10-11T19:10:00Z</meta:creation-date>
    <dc:date>2023-10-11T19:10:00Z</dc:date>
    <meta:print-date>2008-01-25T11:3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6" meta:character-count="5534" meta:row-count="38" meta:non-whitespace-character-count="4679"/>
  </office:meta>
</office:document-meta>
</file>