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6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style:font-name="Verdana2" fo:language="en" fo:country="US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1">ATO TRT6 – GP N.º 38/2022 </text:p>
      <text:p text:style-name="P8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2242/2022,</text:span></text:p>
      <text:p text:style-name="P9"> </text:p>
      <text:p text:style-name="P5">R   E   S   O   L   V  E:</text:p>
      <text:p text:style-name="P9"> </text:p>
      <text:p text:style-name="P10"><text:span text:style-name="T5">DISPENSAR </text:span><text:span text:style-name="T6">a servidora </text:span><text:span text:style-name="T5">LETÍCIA AOUN HRAIZ,</text:span> <text:span text:style-name="T5">ocupante do cargo de Técnico Judiciário, Área Administrativa lotada na 6ª Vara do Trabalho de Jaboatão dos Guararapes, do exercício da função comissionada FC-4 de Secretário de Audiência (Código 2530) e DESIGNÁ-LA</text:span> <text:span text:style-name="T5">para exercer a FC-2 de Assistente (Código 2929). </text:span></text:p>
      <text:p text:style-name="P13">Este Ato produzirá efeitos a partir da publicação.</text:p>
      <text:p text:style-name="P9"> </text:p>
      <text:p text:style-name="P5">Publique-se.</text:p>
      <text:p text:style-name="P14">Recife, 07 de fevereiro de 2022.</text:p>
      <text:p text:style-name="P6"/>
      <text:p text:style-name="P15">MARIA CLARA SABOYA ALBUQUERQUE BERNARDNO</text:p>
      <text:p text:style-name="P14">Desembargadora Presidente do TRT da 6ª Região</text:p>
      <text:p text:style-name="P9"> </text:p>
      <text:p text:style-name="P1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7T14:03:29.16</dc:date>
    <meta:print-date>2019-02-19T09:24:00</meta:print-date>
    <meta:generator>LibreOffice/7.2.2.2$Windows_X86_64 LibreOffice_project/02b2acce88a210515b4a5bb2e46cbfb63fe97d56</meta:generator>
    <meta:editing-duration>PT02H39M26S</meta:editing-duration>
    <meta:editing-cycles>56</meta:editing-cycles>
    <dc:creator>Kátia Gerusa Albuquerque Freyre</dc:creator>
    <meta:document-statistic meta:table-count="0" meta:image-count="1" meta:object-count="0" meta:page-count="1" meta:paragraph-count="19" meta:word-count="128" meta:character-count="826" meta:non-whitespace-character-count="679"/>
  </office:meta>
</office:document-meta>
</file>