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fo:color="#222222"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3"><text:s text:c="54"/></text:span></text:p>
      <text:p text:style-name="P7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4">PODER JUDICIÁRIO</text:span></text:p>
      <text:p text:style-name="P5"><text:span text:style-name="T4">JUSTIÇA DO TRABALHO</text:span></text:p>
      <text:p text:style-name="P6"><text:span text:style-name="T4">TRIBUNAL REGIONAL DO TRABALHO DA 6ª REGIÃO</text:span></text:p>
      <text:p text:style-name="P5"><text:span text:style-name="T4">GABINETE DA PRESIDÊNCIA</text:span></text:p>
      <text:p text:style-name="P9"><text:span text:style-name="T2"><text:s text:c="28"/></text:span><text:s text:c="33"/><text:span text:style-name="T6">ATO TRT6-GP N.º </text:span><text:span text:style-name="T12">3</text:span><text:span text:style-name="T6">7/202</text:span><text:span text:style-name="T12">5</text:span></text:p>
      <text:p text:style-name="P11"/>
      <text:p text:style-name="P11"/>
      <text:p text:style-name="P10"><text:span text:style-name="T8">A DESEMBARGADORA PRESIDENTE DO TRIBUNAL REGIONAL DO TRABALHO DA 6ª REGIÃO</text:span><text:span text:style-name="T10">, no uso de suas atribuições legais e regimentais, e tendo em vista o contido no PROAD nº </text:span><text:span text:style-name="T14">517/2025,</text:span></text:p>
      <text:p text:style-name="P12"/>
      <text:p text:style-name="P10"><text:span text:style-name="T16">CONSIDERANDO</text:span><text:span text:style-name="T14"> o contido na Ata de Correição de 2024,</text:span></text:p>
      <text:p text:style-name="P12"/>
      <text:p text:style-name="P12"/>
      <text:p text:style-name="P10"><text:span text:style-name="T8">R <text:s/>E <text:s/>S <text:s/>O <text:s/>L <text:s/>V <text:s/>E:</text:span></text:p>
      <text:p text:style-name="P13"/>
      <text:p text:style-name="P10"/>
      <text:p text:style-name="P10"><text:span text:style-name="T7">I - DISPENSAR </text:span><text:span text:style-name="T13">a</text:span><text:span text:style-name="T9"> servidora </text:span><text:span text:style-name="T15">MAGNA CRISTINA CRUZ <text:s/>SILVA, </text:span><text:span text:style-name="T13">ocupante do cargo de Técnico Judiciário, Área Administrativa, lotada na Coordenadoria de Administração de Pessoal, </text:span><text:span text:style-name="T9">do exercício da função comissionada FC-</text:span><text:span text:style-name="T13">5</text:span><text:span text:style-name="T9"> de </text:span><text:span text:style-name="T13">Assistente de Gabinete (Código 1857);</text:span></text:p>
      <text:p text:style-name="P10"/>
      <text:p text:style-name="P10"><text:span text:style-name="T7">II - <text:s/></text:span><text:span text:style-name="T15">DISPENSAR </text:span><text:span text:style-name="T13">o servidor </text:span><text:span text:style-name="T15">RONALD DE SOUSA PATRÍCIO FRANCO</text:span><text:span text:style-name="T13">, ocupante do cargo de Analista Judiciário, Área Judiciária, lotado na Secretaria Administrativa, do exercício da função comissionada FC-5 de Assistente de Juiz Substituto (Código 2807) e </text:span><text:span text:style-name="T15">DESIGNÁ-LO, provisoriamente,</text:span><text:span text:style-name="T13"> para o exercício da função comissionada FC-5 de Assistente de Gabinete (Código 1857);</text:span></text:p>
      <text:p text:style-name="P10"/>
      <text:p text:style-name="P10"><text:span text:style-name="T15">III</text:span><text:span text:style-name="T7"> - </text:span><text:span text:style-name="T15">DISPENSAR </text:span><text:span text:style-name="T13">a servidora </text:span><text:span text:style-name="T17">ADRIANA LISBOA CRISTÓVÃO DOS SANTOS</text:span><text:span text:style-name="T13">, ocupante do cargo de Técnico Judiciário, Área Administrativa, lotada na 16ª Vara do Trabalho do Recife, do exercício da função comissionada FC-5 de Assistente de Gabinete (Código 1301);</text:span></text:p>
      <text:p text:style-name="P13"/>
      <text:p text:style-name="P10"><text:span text:style-name="T15">IV -</text:span><text:span text:style-name="T13"> </text:span><text:span text:style-name="T15">DISPENSAR </text:span><text:span text:style-name="T13">a servidora </text:span><text:span text:style-name="T15">ROBERTA GOUVEIA DE REZENDE PEREIRA</text:span><text:span text:style-name="T13">, ocupante do cargo de Analista Judiciário, Área Judiciária, lotada na Corregedoria Regional, do exercício da função comissionada FC-5 de Assistente de Gabinete (Código 3188) e </text:span><text:span text:style-name="T15">DESIGNÁ-LA, provisoriamente, </text:span><text:span text:style-name="T13">para o exercício da função comissionada FC-5 de Assistente de Gabinete (Código 1301);</text:span></text:p>
      <text:p text:style-name="P13"><text:soft-page-break/></text:p>
      <text:p text:style-name="P3"><text:span text:style-name="T15">V -</text:span><text:span text:style-name="T13"> </text:span><text:span text:style-name="T15">DISPENSAR </text:span><text:span text:style-name="T13">o servidor </text:span><text:span text:style-name="T15">LUIZ ANTÔNIO ACCIOLY PERRELLI</text:span><text:span text:style-name="T13">, ocupante do cargo de Técnico Judiciário, Área Administrativa, lotado no Núcleo de Gestão Negocial do Sistema SIGEP, do exercício da função comissionada FC-5 de Assistente de Gabinete (Código 3181);</text:span></text:p>
      <text:p text:style-name="P1"/>
      <text:p text:style-name="P3"><text:span text:style-name="T15">VI -DISPENSAR </text:span><text:span text:style-name="T13">o servidor </text:span><text:span text:style-name="T15">JOÃO CARLOS SALES DA FONTE</text:span><text:span text:style-name="T13">, ocupante do cargo de Técnico Judiciário, Área Administrativa, lotado no Núcleo de Gerenciamento de Precedentes, do exercício da função comissionada FC-5 de Assistente de Juiz Substituto (Código 2783) e </text:span><text:span text:style-name="T15">DESIGNÁ-LO, provisoriamente,</text:span><text:span text:style-name="T13"> para o exercício da função comissionada FC-5 de Assistente de Gabinete (Código 3181);</text:span></text:p>
      <text:p text:style-name="P2"/>
      <text:p text:style-name="P1"/>
      <text:p text:style-name="P13"/>
      <text:p text:style-name="P10"><text:span text:style-name="T15">VII - <text:s/>DISPENSAR </text:span><text:span text:style-name="T13">a servidora </text:span><text:span text:style-name="T17">SHEYLA BELLO MADEIRO</text:span><text:span text:style-name="T13">, ocupante do cargo de Técnico Judiciário, Área Administrativa, lotada no Gabinete do Desembargador Sergio Torres Teixeira, do exercício da função comissionada FC-5 de Assistente de Gabinete (Código 1870), </text:span><text:span text:style-name="T15">REMOVÊ-LA, a pedido, <text:s/></text:span><text:span text:style-name="T13">para a Coordenadoria de Apoio ao Primeiro Grau e </text:span><text:span text:style-name="T15">DESIGNÁ-LA</text:span><text:span text:style-name="T13"> para função comissionada FC-5 de Assistente de Juiz Substituto (Código 2807);</text:span></text:p>
      <text:p text:style-name="P14"/>
      <text:p text:style-name="P3"><text:span text:style-name="T15">VIII - <text:s/>DESIGNAR</text:span><text:span text:style-name="T13"> a servidora </text:span><text:span text:style-name="T17">PATRÍCIA LEAL SOLIS</text:span><text:span text:style-name="T13">, ocupante do cargo de Técnico Judiciário, Área Administrativa, lotada na Coordenadoria de Apoio ao Primeiro Grau, para o exercício da função comissionada FC-5 de Assistente de Juiz Substituto (Código 2783);</text:span></text:p>
      <text:p text:style-name="P13"/>
      <text:p text:style-name="P3"><text:span text:style-name="T15">IX - DISPENSAR </text:span><text:span text:style-name="T13">a servidora </text:span><text:span text:style-name="T15">SIMONE DANTAS ARRUDA GESTEIRA, </text:span><text:span text:style-name="T13">ocupante do cargo de Técnico Judiciário, Área Administrativa, lotada na Coordenadoria de Precatórios, do exercício da função comissionada FC-5 de Assistente de Juiz Substituto (Código 2782) e </text:span><text:span text:style-name="T15">DESIGNÁ-LA </text:span><text:span text:style-name="T13">para o exercício da função comissionada FC-4 de Assistente Adjunto (Código 3564);</text:span></text:p>
      <text:p text:style-name="P3"/>
      <text:p text:style-name="P3"><text:span text:style-name="T15">X - <text:s/>DISPENSAR </text:span><text:span text:style-name="T13">o servidor </text:span><text:span text:style-name="T15">JOSÉ MARIA DOS SANTOS</text:span><text:span text:style-name="T13">, ocupante do cargo de Analista Judiciário, Área Judiciária, lotado na Coordenadoria de Precatórios, do exercício da função comissionada FC-4 de Assistente Adjunto (Código 3564) e </text:span><text:span text:style-name="T15">DESIGNÁ-LO</text:span><text:span text:style-name="T13"> para o exercício da função comissionada FC-3 de Assistente Administrativo - Precatórios <text:s/>(Código 1793);</text:span></text:p>
      <text:p text:style-name="P3"/>
      <text:p text:style-name="P3"><text:span text:style-name="T15">XI - DISPENSAR </text:span><text:span text:style-name="T13">a servidora </text:span><text:span text:style-name="T15">LUCIANA DE VASCONCELOS VELOSO DA SILVEIRA MONTENEGRO</text:span><text:span text:style-name="T13">, ocupante do cargo de Técnico Judiciário, Área Administrativa, lotada na Coordenadoria de Precatórios, do exercício da função comissionada FC-3 de Assistente Administrativo - Precatórios (Código 1793);</text:span></text:p>
      <text:p text:style-name="P1"/>
      <text:p text:style-name="P3"><text:span text:style-name="T15">XII - DESIGNAR</text:span><text:span text:style-name="T13"> a servidora </text:span><text:span text:style-name="T17">MARIA DO CARMO ALBUQUERQUE PIRES</text:span><text:span text:style-name="T13">, ocupante do cargo de Técnico Judiciário, Área Administrativa, lotada na Coordenadoria de Apoio ao Primeiro Grau, para o exercício da função comissionada FC-5 de Assistente de Juiz Substituto (Código 2782).</text:span></text:p>
      <text:p text:style-name="P1"/>
      <text:p text:style-name="P14"/>
      <text:p text:style-name="P10"><text:span text:style-name="T13">Este Ato surtirá seus efeitos a partir de 31/01/2025.</text:span></text:p>
      <text:p text:style-name="P13"/>
      <text:p text:style-name="P10"><text:span text:style-name="T9">Publique-se.</text:span></text:p>
      <text:p text:style-name="P13"/>
      <text:p text:style-name="P10"><text:span text:style-name="T9">Recife, 24 de</text:span><text:span text:style-name="T13"> janeiro </text:span><text:span text:style-name="T9">de 202</text:span><text:span text:style-name="T13">5</text:span><text:span text:style-name="T9">.</text:span></text:p>
      <text:p text:style-name="P4"><text:span text:style-name="T7">NISE PEDROSO LINS DE SOUSA</text:span></text:p>
      <text:p text:style-name="P4"><text:soft-page-break/><text:span text:style-name="T9">Desembargadora Presidente do TRT da 6ª Região</text:span></text:p>
      <text:p text:style-name="P8"/>
      <text:p text:style-name="P8"/>
      <text:p text:style-name="P9"><text:span text:style-name="T9"><text:s text:c="28"/></text:span></text:p>
      <text:p text:style-name="P9"><text:span text:style-name="T9"><text:s text:c="28"/></text:span></text:p>
      <text:p text:style-name="P9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0" meta:word-count="632" meta:character-count="4491" meta:non-whitespace-character-count="3645"/>
    <meta:generator>LibreOfficeDev/6.0.5.2$Linux_X86_64 LibreOffice_project/</meta:generator>
  </office:meta>
</office:document-meta>
</file>