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5"><text:span text:style-name="T2">ATO TRT6-GP N.º 37/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6051/2019, com fulcro no art. 3º, inciso II, do referido diploma legal, c/c o art. 1º da Lei n.º 13.809/2019;</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à servidora </text:span><text:span text:style-name="T3">Flávia Rocha Pedrosa Quinderé de Almeida Queiroz</text:span><text:span text:style-name="T1">, ocupante do cargo de Técnico Judiciário, Área Administrativa, do Quadro de Pessoal efetivo deste Tribunal, por ocasião da concessão de sua aposentadoria, inclusive por invalidez, ou ao beneficiário de pensão por morte pelo regime próprio de previdência da União, corresponde ao montante de </text:span><text:span text:style-name="T3">R$297,81 (duzentos e noventa e sete reais e oitenta e um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18 de janeiro de 2023.</text:span></text:p>
      <text:p text:style-name="P9"/>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117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387cm" svg:height="2.328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Mota</meta:initial-creator>
    <meta:creation-date>2023-01-19T11:03:00</meta:creation-date>
    <dc:date>2023-01-19T11:03:00</dc:date>
    <meta:editing-cycles>2</meta:editing-cycles>
    <meta:editing-duration>P0D</meta:editing-duration>
    <meta:document-statistic meta:table-count="0" meta:image-count="2" meta:object-count="0" meta:page-count="1" meta:paragraph-count="18" meta:word-count="261" meta:character-count="1708" meta:non-whitespace-character-count="1348"/>
    <meta:generator>LibreOffice/7.2.2.2$Windows_X86_64 LibreOffice_project/02b2acce88a210515b4a5bb2e46cbfb63fe97d56</meta:generator>
    <meta:user-defined meta:name="Operator">Camila Mota</meta:user-defined>
  </office:meta>
</office:document-meta>
</file>