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9" style:family="paragraph" style:parent-style-name="Standard">
      <style:paragraph-properties fo:margin-left="2.501cm" fo:margin-right="0cm" fo:line-height="100%" fo:text-align="justify" style:justify-single-word="false" fo:text-indent="0.499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2" style:family="text">
      <style:text-properties style:font-name="Verdana1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T3" style:family="text">
      <style:text-properties style:font-name="Verdana1" fo:font-size="11pt" fo:language="en" fo:country="US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5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8" style:family="text">
      <style:text-properties style:font-name="Verdana1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T10" style:family="text">
      <style:text-properties style:font-name="Verdana" fo:font-size="11pt" fo:language="en" fo:country="US" style:text-underline-style="solid" style:text-underline-width="auto" style:text-underline-color="font-color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1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3"><text:span text:style-name="T4">ATO TRT6-GP N.º 36/2025</text:span><text:span text:style-name="T4"/></text:p>
      <text:p text:style-name="P4" loext:marker-style-name="T2"/>
      <text:p text:style-name="P5" loext:marker-style-name="T5"><text:span text:style-name="T6">A DESEMBARGADORA PRESIDENTE DO TRIBUNAL REGIONAL DO TRABALHO DA SEXTA REGIÃO</text:span><text:span text:style-name="T7">, usando de suas atribuições legais e regimentais e tendo em vista o contido no PROAD n.º 689/2025,</text:span></text:p>
      <text:p text:style-name="P6" loext:marker-style-name="T8"/>
      <text:p text:style-name="P5" loext:marker-style-name="T5"><text:span text:style-name="T6">RESOLVE</text:span><text:span text:style-name="T7">:</text:span></text:p>
      <text:p text:style-name="P6" loext:marker-style-name="T8"/>
      <text:p text:style-name="P7" loext:marker-style-name="T5"><text:span text:style-name="T6">CONCEDER </text:span><text:span text:style-name="T7">pensão vitalícia por morte a Maria Lúcia da Silva Monteiro, na condição de cônjuge supérstite do ex-servidor aposentado José de Barros Monteiro, a partir de </text:span><text:span text:style-name="T6">11/01/2025</text:span><text:span text:style-name="T7"> (data do óbito), com fundamento nos arts. 215 e 219, inciso I, da Lei n.º 8.112/90, e nos arts. 16, inciso I, e 77, § 2º, inciso V, alínea </text:span><text:span text:style-name="T9">“c”</text:span><text:span text:style-name="T7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</text:span><text:span text:style-name="T10">que será percebida integralmente pela requerente, aposentada pelo RGPS, de acordo com a opção manifestada em face do disposto no art. 24, § 1º, inciso II, c/c o § 2º e incisos, daquela Emenda</text:span><text:span text:style-name="T7">, devendo o benefício ser reajustado na forma estabelecida para o Regime Geral de Previdência Social, conforme disposto no § 8º do art. 40 da CF/88 c/c o art. 15 da Lei n.º 10.887/2004.</text:span></text:p>
      <text:p text:style-name="P8" loext:marker-style-name="T8"/>
      <text:p text:style-name="P7" loext:marker-style-name="T5"><text:span text:style-name="T7">Publique-se no Diário Oficial da União.</text:span><text:span text:style-name="T7"/></text:p>
      <text:p text:style-name="P8" loext:marker-style-name="T8"/>
      <text:p text:style-name="P5" loext:marker-style-name="T5"><text:span text:style-name="T7">Recife, 24 de janeiro de 2025.</text:span><text:span text:style-name="T7"/></text:p>
      <text:p text:style-name="P9" loext:marker-style-name="T8"/>
      <text:p text:style-name="P10" loext:marker-style-name="T11"><text:span text:style-name="T6"><text:s text:c="10"/>NISE PEDROSO LINS DE SOUSA</text:span><text:span text:style-name="T6"/></text:p>
      <text:p text:style-name="P10" loext:marker-style-name="T5"><text:span text:style-name="T7">Desembargadora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2" style:font-size-asian="10pt" style:font-name-complex="Verdana2" style:font-size-complex="10pt"/>
    </style:style>
    <style:style style:name="MP3" style:family="paragraph" style:parent-style-name="Standard">
      <style:paragraph-properties fo:margin-left="0cm" fo:margin-right="0cm" fo:line-height="100%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1" fo:font-size="10pt" style:font-name-asian="Verdana2" style:font-size-asian="10pt" style:font-name-complex="Verdana2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0pt" fo:language="en" fo:country="US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MT6" style:family="tex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MT7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MT8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9" style:family="text">
      <style:text-properties style:font-name="Verdana1" fo:font-size="10pt" fo:language="en" fo:country="US" style:font-name-asian="Verdana2" style:font-size-asian="10pt" style:font-name-complex="Verdana2" style:font-size-complex="10pt"/>
    </style:style>
    <style:style style:name="MT10" style:family="text">
      <style:text-properties style:font-name="Verdana" fo:font-size="10pt" fo:language="en" fo:country="US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MT11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37"/></text:span><text:span text:style-name="MT6"><text:s text:c="17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6"><text:s text:c="30"/></text:span><draw:frame draw:style-name="Mfr1" draw:name="Figura2" text:anchor-type="as-char" svg:width="3.577cm" svg:height="1.977cm" draw:z-index="1"><draw:image xlink:href="Pictures/100000000000021D0000012B858E6212.jpg" xlink:type="simple" xlink:show="embed" xlink:actuate="onLoad" draw:mime-type="image/jpeg"/></draw:frame><text:span text:style-name="MT6"><text:s text:c="3"/></text:span></text:p>
        <text:p text:style-name="MP4" loext:marker-style-name="MT7"><text:span text:style-name="MT8">PODER JUDICIÁRIO</text:span><text:span text:style-name="MT8"/></text:p>
        <text:p text:style-name="MP4" loext:marker-style-name="MT7"><text:span text:style-name="MT8">TRIBUNAL REGIONAL DO TRABALHO DA 6ª REGIÃO</text:span><text:span text:style-name="MT8"/></text:p>
        <text:p text:style-name="MP5" loext:marker-style-name="MT9"><text:span text:style-name="MT8">GABINETE DA PRESIDÊNCIA</text:span><text:span text:style-name="MT10"/></text:p>
      </style:header-first>
      <style:footer>
        <text:p text:style-name="MP6" loext:marker-style-name="MT11"><text:page-number text:select-page="current">0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257" meta:character-count="1633" meta:non-whitespace-character-count="1292"/>
    <meta:generator>LibreOffice/24.8.4.1$Windows_X86_64 LibreOffice_project/1be9007f5d86a3741c366527d13e2970cbeef057</meta:generator>
  </office:meta>
</office:document-meta>
</file>