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759531AC6B225D7E.jpg" manifest:media-type="image/jpeg"/>
  <manifest:file-entry manifest:full-path="Pictures/10000000000001A300000116A0A8E2434D2F3EE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Bookman Old Style" fo:font-size="11pt" style:font-size-asian="11pt" style:font-name-complex="Bookman Old Style1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7" style:family="paragraph" style:parent-style-name="Standard" style:master-page-name="Standard">
      <style:paragraph-properties fo:margin-top="0cm" fo:margin-bottom="0cm" style:contextual-spacing="false" fo:orphans="0" fo:widows="0" style:page-number="1"/>
    </style:style>
    <style:style style:name="P8" style:family="paragraph" style:parent-style-name="Standard">
      <style:paragraph-properties fo:margin-left="0cm" fo:margin-right="0cm" fo:margin-top="0.494cm" fo:margin-bottom="0cm" style:contextual-spacing="false" fo:line-height="100%" fo:text-align="justify" style:justify-single-word="false" fo:text-indent="2.501cm" style:auto-text-indent="false"/>
    </style:style>
    <style:style style:name="T1" style:family="text">
      <style:text-properties style:font-name="Bookman Old Style" fo:font-size="11pt" style:text-underline-style="solid" style:text-underline-width="auto" style:text-underline-color="font-color" style:font-size-asian="11pt" style:font-name-complex="Bookman Old Style1" style:font-size-complex="11pt"/>
    </style:style>
    <style:style style:name="T2" style:family="text">
      <style:text-properties style:font-name="Bookman Old Style" fo:font-size="11pt" style:font-size-asian="11pt" style:font-name-complex="Bookman Old Style1" style:font-size-complex="11pt"/>
    </style:style>
    <style:style style:name="T3" style:family="text">
      <style:text-properties style:font-name="Bookman Old Style" fo:font-size="11pt" fo:font-weight="bold" style:font-size-asian="11pt" style:font-weight-asian="bold" style:font-name-complex="Bookman Old Style1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000000" loext:opacity="100%" style:font-name="Bookman Old Style" fo:font-size="11pt" fo:font-weight="bold" style:font-size-asian="11pt" style:font-weight-asian="bold" style:font-name-complex="Bookman Old Style1" style:font-size-complex="11pt"/>
    </style:style>
    <style:style style:name="T6" style:family="text">
      <style:text-properties fo:color="#000000" loext:opacity="100%" style:font-name="Bookman Old Style" fo:font-size="11pt" style:font-size-asian="11pt" style:font-name-complex="Bookman Old Style1" style:font-size-complex="11pt"/>
    </style:style>
    <style:style style:name="T7" style:family="text">
      <style:text-properties fo:color="#000000" loext:opacity="100%" style:font-name="Times New Roman" fo:font-size="11pt" style:font-size-asian="11pt" style:font-name-complex="Times New Roman1" style:font-size-complex="11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8pt" fo:font-weight="bold" style:font-size-asian="8pt" style:font-weight-asian="bold" style:font-size-complex="8pt"/>
    </style:style>
    <style:style style:name="T10" style:family="text">
      <style:text-properties fo:color="#0000ff" loext:opacity="100%" style:font-name="Bookman Old Style" fo:font-size="11pt" style:font-size-asian="11pt" style:font-name-complex="Bookman Old Style1" style:font-size-complex="11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h text:style-name="P1" text:outline-level="2"><text:span text:style-name="T1">ATO TRT6-GP nº 36/2022</text:span></text:h>
      <text:p text:style-name="P8"><text:span text:style-name="T5">A DESEMBARGADORA PRESIDENTE DO TRIBUNAL REGIONAL DO TRABALHO DA SEXTA REGIÃO</text:span><text:span text:style-name="T6">, no uso de suas atribuições legais e regimentais, </text:span></text:p>
      <text:p text:style-name="P8"><text:span text:style-name="T5">CONSIDERANDO </text:span><text:span text:style-name="T6">o caráter vinculante das normas editadas pelo Conselho Superior da Justiça do Trabalho (CSJT) relativamente aos órgãos da Justiça do Trabalho de primeiro e segundo graus, </text:span></text:p>
      <text:p text:style-name="P8"><text:span text:style-name="T5">CONSIDERANDO </text:span><text:span text:style-name="T6">a publicação da Resolução CSJT Nº 282/2021, a qual aprovou o Estatuto de Auditoria Interna da Justiça do Trabalho e o Código de Ética das Unidades de Auditoria Interna da Justiça do Trabalho,</text:span></text:p>
      <text:p text:style-name="P8"><text:span text:style-name="T5">CONSIDERANDO </text:span><text:span text:style-name="T2">o contido no</text:span><text:span text:style-name="T6"> art. 9º da referida Resolução CSJT Nº 282/2021, </text:span><text:span text:style-name="T2">acerca da nomeação dos dirigentes das Unidades de Auditoria Interna da Justiça do Trabalho,</text:span></text:p>
      <text:p text:style-name="P8"><text:span text:style-name="T2"><text:s/></text:span><text:span text:style-name="T5">R E S O L V E:</text:span></text:p>
      <text:p text:style-name="P8"><text:span text:style-name="T5">Art. 1º</text:span><text:span text:style-name="T6"> </text:span><text:span text:style-name="T5">EXONERAR </text:span><text:span text:style-name="T6">a</text:span><text:span text:style-name="T5"> </text:span><text:span text:style-name="T6">servidora AVANY GOMES DA CUNHA CAVALCANTI,</text:span><text:span text:style-name="T5"> </text:span><text:span text:style-name="T6">ocupante do cargo de Analista Judiciário, Área Administrativa, lotada na Secretaria de Auditoria, do exercício do cargo em comissão CJ-3 de Diretor da Secretaria de Auditoria (Código 2871). </text:span></text:p>
      <text:p text:style-name="P8"><text:span text:style-name="T5">Art. 2º</text:span><text:span text:style-name="T6"> </text:span><text:span text:style-name="T5">NOMEAR </text:span><text:span text:style-name="T6">a</text:span><text:span text:style-name="T5"> </text:span><text:span text:style-name="T6">citada servidora para exercer o mandato </text:span><text:span text:style-name="T2">de dois anos no</text:span><text:span text:style-name="T10"> </text:span><text:span text:style-name="T2">cargo em comissão CJ-3 de Diretor da Secretaria de Auditoria (Código 2871), com a possibilidade de até duas reconduções, mediante ato específico.</text:span></text:p>
      <text:p text:style-name="P8"><text:span text:style-name="T3">Art. 3º</text:span><text:span text:style-name="T2"> </text:span><text:span text:style-name="T3">MANTER</text:span><text:span text:style-name="T2"> o servidor Esdras Carneiro Ferreira, ocupante do cargo de Técnico Judiciário, Área Administrativa, lotado na Seção de Auditoria Financeira, para e</text:span><text:bookmark text:name="_GoBack"/><text:span text:style-name="T2">xercer, na condição de substituto legal, o cargo em comissão CJ-3 de Diretor da Secretaria de Auditoria (Código 2871), em todos os afastamentos legais e eventuais da titular. </text:span></text:p>
      <text:p text:style-name="P8"><text:span text:style-name="T5">Art. 4º. </text:span><text:span text:style-name="T6">Este Ato produzirá efeitos a partir de 07 de fevereiro de 2022. </text:span></text:p>
      <text:p text:style-name="P8"><text:span text:style-name="T5">DÊ-SE CIÊNCIA e PUBLIQUE-SE.</text:span></text:p>
      <text:p text:style-name="P8"><text:span text:style-name="T6">Recife, 04 de fevereiro de 2022.</text:span></text:p>
      <text:p text:style-name="P8"><text:span text:style-name="T5">MARIA CLARA SABOYA A. BERNARDINO</text:span></text:p>
      <text:p text:style-name="P2"><text:span text:style-name="T6"><text:s text:c="18"/>Desembargadora Presidente do TRT 6ª Região</text:span></text:p>
      <text:p text:style-name="P5"/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2.778cm" svg:height="1.799cm" draw:z-index="0"><draw:image xlink:href="Pictures/10000000000001A300000116A0A8E2434D2F3EE1.jpg" xlink:type="simple" xlink:show="embed" xlink:actuate="onLoad" draw:mime-type="image/jpeg"/></draw:frame></text:p>
        <text:p text:style-name="MP2"><draw:frame draw:style-name="Mfr1" draw:name="image2.jpg" text:anchor-type="as-char" svg:width="1.27cm" svg:height="1.27cm" draw:z-index="1"><draw:image xlink:href="Pictures/100000000000004E00000052759531AC6B225D7E.jpg" xlink:type="simple" xlink:show="embed" xlink:actuate="onLoad" draw:mime-type="image/jpeg"/><svg:desc>http://ww1.jfpe.gov.br/cretainternetpe/images/brasao.jpg</svg:desc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2">UNIDADE</text:span></text:p>
        <text:p text:style-name="MP2"><text:span text:style-name="MT1">GABINETE DA PRESIDÊNCIA 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6-GP nº 36/2022</dc:title>
    <meta:initial-creator>fasonu9@hotmail.com</meta:initial-creator>
    <dc:creator>Luciane Angelim Alves Lustosa</dc:creator>
    <meta:editing-cycles>2</meta:editing-cycles>
    <meta:creation-date>2022-02-04T17:49:00</meta:creation-date>
    <dc:date>2022-02-04T17:49:00</dc:date>
    <meta:editing-duration>P0D</meta:editing-duration>
    <meta:generator>LibreOffice/7.1.1.2$Windows_X86_64 LibreOffice_project/fe0b08f4af1bacafe4c7ecc87ce55bb426164676</meta:generator>
    <meta:document-statistic meta:table-count="0" meta:image-count="2" meta:object-count="0" meta:page-count="1" meta:paragraph-count="20" meta:word-count="290" meta:character-count="1837" meta:non-whitespace-character-count="1540"/>
    <meta:user-defined meta:name="AppVersion">14.0000</meta:user-defined>
    <meta:template xlink:type="simple" xlink:actuate="onRequest" xlink:title="Normal.dotm" xlink:href=""/>
  </office:meta>
</office:document-meta>
</file>