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1">TRIBUNAL REGIONAL DO TRABALHO DA 6ª REGIÃO</text:p>
      <text:p text:style-name="P10">GABINETE DA PRESIDÊNCIA</text:p>
      <text:p text:style-name="P3"><text:span text:style-name="T2"><text:s text:c="28"/></text:span><text:s text:c="33"/><text:span text:style-name="T4">ATO TRT6-GP N.º </text:span><text:span text:style-name="T9"><text:s/>35</text:span><text:span text:style-name="T4">/202</text:span><text:span text:style-name="T9">5</text:span></text:p>
      <text:p text:style-name="P5"/>
      <text:p text:style-name="P5"/>
      <text:p text:style-name="P1"><text:span text:style-name="T6">A DESEMBARGADORA PRESIDENTE DO TRIBUNAL REGIONAL DO TRABALHO DA 6ª REGIÃO</text:span><text:span text:style-name="T8">, no uso de suas atribuições legais e regimentais, e tendo em vista o contido no PROAD nº </text:span><text:span text:style-name="T11">1359/2025,</text:span></text:p>
      <text:p text:style-name="P8"/>
      <text:p text:style-name="P8"/>
      <text:p text:style-name="P8"/>
      <text:p text:style-name="P12">R <text:s/>E <text:s/>S <text:s/>O <text:s/>L <text:s/>V <text:s/>E:</text:p>
      <text:p text:style-name="P7"/>
      <text:p text:style-name="P1"/>
      <text:p text:style-name="P1"><text:span text:style-name="T5">I - DISPENSAR </text:span><text:span text:style-name="T10">o</text:span><text:span text:style-name="T7"> servidor </text:span><text:span text:style-name="T12">JOSIEL RODRIGUES DA SILVA, </text:span><text:span text:style-name="T10">ocupante do cargo de Técnico Judiciário, Área Administrativa, lotado na Divisão de Informações Pessoais, </text:span><text:span text:style-name="T7">do exercício da função comissionada FC-2 de </text:span><text:span text:style-name="T10">Assistente (Código 697);</text:span></text:p>
      <text:p text:style-name="P7"/>
      <text:p text:style-name="P1"><text:span text:style-name="T5">II - <text:s/></text:span><text:span text:style-name="T12">DISPENSAR </text:span><text:span text:style-name="T10">a servidora </text:span><text:span text:style-name="T12">PAULA DA MOTA SILVEIRA GUILLIOD</text:span><text:span text:style-name="T10">, ocupante do cargo de Analista Judiciário, Área Administrativa, lotada na Seção de Benefícios, do exercício da função comissionada FC-2 de <text:s/>Assistente (Código 3094) e </text:span><text:span text:style-name="T12">DESIGNÁ-LA </text:span><text:span text:style-name="T10">para o exercício da função comissionada FC-2 de Assistente (Código 697);</text:span></text:p>
      <text:p text:style-name="P7"/>
      <text:p text:style-name="P1"><text:span text:style-name="T12">III - DESIGNAR </text:span><text:span text:style-name="T10">a servidora </text:span><text:span text:style-name="T12">MÔNICA DUARTE FREIRE,</text:span><text:span text:style-name="T10"> ocupante do cargo de Técnico Judiciário, Área Administrativa, lotada no Núcleo de Aposentadoria e Pensão , para o exercício da <text:s/>função comissionada FC-2 de <text:s/>Assistente (Código 3094) .</text:span></text:p>
      <text:p text:style-name="P7"/>
      <text:p text:style-name="P7"><text:s/>Este Ato surtirá seus efeitos a partir da publicação.</text:p>
      <text:p text:style-name="P7"/>
      <text:p text:style-name="P1"><text:span text:style-name="T7">Publique-se.</text:span></text:p>
      <text:p text:style-name="P7"/>
      <text:p text:style-name="P1"><text:span text:style-name="T7">Recife, </text:span><text:span text:style-name="T10"><text:s/>24 </text:span><text:span text:style-name="T7">de</text:span><text:span text:style-name="T10"> janeiro </text:span><text:span text:style-name="T7">de 202</text:span><text:span text:style-name="T10">5</text:span><text:span text:style-name="T7">.</text:span></text:p>
      <text:p text:style-name="P13">NISE PEDROSO LINS DE SOUSA</text:p>
      <text:p text:style-name="P14">Desembargadora Presidente do TRT da 6ª Região</text:p>
      <text:p text:style-name="P6"/>
      <text:p text:style-name="P6"/>
      <text:p text:style-name="P15"><text:s text:c="28"/></text:p>
      <text:p text:style-name="P15"><text:s text:c="28"/></text:p>
      <text:p text:style-name="P15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20" meta:word-count="198" meta:character-count="1478" meta:non-whitespace-character-count="1056"/>
  </office:meta>
</office:document-meta>
</file>