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35/2022</text:p>
      <text:p text:style-name="P7"> </text:p>
      <text:p text:style-name="P8">A DESEMBARGADORA PRESIDENTE DO TRIBUNAL REGIONAL DO TRABALHO DA SEXTA REGIÃO, no uso de suas atribuições legais e regimentais, e tendo em vista o contido no Ofício Gabinete Desembargador Valdir Carvalho nº 02/2022 (PROAD 2145/2022),</text:p>
      <text:p text:style-name="P8"> </text:p>
      <text:p text:style-name="P8">R   E   S   O   L   V   E:</text:p>
      <text:p text:style-name="P8"> </text:p>
      <text:p text:style-name="P8">I – DISPENSAR a servidora DAYSE VASCONCELOS DE ALBUQUERQUE, ocupante do cargo de Técnico Judiciário, Área Administrativa, lotada no Gabinete do Desembargador Valdir José Silva de Carvalho, do exercício da função comissionada FC-3 de Assistente Administrativo (Código 1310) e DESIGNÁ-LA para exercer a função comissionada FC-5 de Assistente de Gabinete (Código 1307);</text:p>
      <text:p text:style-name="P8">II – DISPENSAR a servidora DARCI DIAS DE QUEIROZ NUNES, ocupante do cargo de Analista Judiciário, Área Judiciária, lotada no Gabinete do Desembargador Valdir José Silva de Carvalho, do exercício da função comissionada FC-5 de Assistente de Gabinete (Código 1307) e DESIGNÁ-LA para exercer a função comissionada FC-3 de Assistente Administrativo (Código 1310).</text:p>
      <text:p text:style-name="P8">Este Ato produzirá efeitos a partir da publicação.</text:p>
      <text:p text:style-name="P8">Publique-se. </text:p>
      <text:p text:style-name="P8">Recife, 03 de fevereiro de 2022.</text:p>
      <text:p text:style-name="P8"> </text:p>
      <text:p text:style-name="P8"> MARIA CLARA SABOYA ALBUQUERQUE BERNARDINO</text:p>
      <text:p text:style-name="P8">Desembargadora Presidente do TRT da 6ª Região</text:p>
      <text:p text:style-name="P8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04T11:23:05.19</dc:date>
    <meta:print-date>2019-02-19T09:24:00</meta:print-date>
    <meta:generator>LibreOffice/7.1.1.2$Windows_X86_64 LibreOffice_project/fe0b08f4af1bacafe4c7ecc87ce55bb426164676</meta:generator>
    <meta:editing-duration>PT02H38M16S</meta:editing-duration>
    <meta:editing-cycles>55</meta:editing-cycles>
    <dc:creator>Kátia Gerusa Albuquerque Freyre</dc:creator>
    <meta:document-statistic meta:table-count="0" meta:image-count="1" meta:object-count="0" meta:page-count="1" meta:paragraph-count="20" meta:word-count="191" meta:character-count="1306" meta:non-whitespace-character-count="1095"/>
  </office:meta>
</office:document-meta>
</file>