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margin-left="0in" fo:margin-right="0.0984in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P13" style:family="paragraph" style:parent-style-name="Standard">
      <style:paragraph-properties fo:margin-top="0.1945in" fo:margin-bottom="0.0827in" loext:contextual-spacing="false" fo:line-height="100%" fo:orphans="2" fo:widows="2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5">PODER JUDICIÁRIO</text:span></text:p>
      <text:list xml:id="list290232176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8"><text:span text:style-name="T2">ATO TRT6-GP N.º 34/2026</text:span></text:p>
      <text:p text:style-name="P9"/>
      <text:p text:style-name="P2"><text:span text:style-name="T3">O DESEMBARGADOR PRESIDENTE DO TRIBUNAL REGIONAL DO TRABALHO DA SEXTA REGIÃO</text:span><text:span text:style-name="T4">, no uso das suas atribuições legais e regimentais, e tendo em vista o contido no PROAD N.º 3826/2026,</text:span></text:p>
      <text:p text:style-name="P1"/>
      <text:p text:style-name="P11"><text:span text:style-name="T3">R <text:s text:c="2"/>E <text:s text:c="2"/>S <text:s text:c="2"/>O <text:s text:c="2"/>L <text:s text:c="2"/>V <text:s text:c="2"/>E:</text:span></text:p>
      <text:p text:style-name="P10"/>
      <text:p text:style-name="P11"><text:span text:style-name="T3">I - TORNAR SEM EFEITO o ATO TRT6 GP Nº 439/2026, </text:span><text:span text:style-name="T4">disponibilizado no DEJT em 13/02/2026 e publicado em 19/02/2026, por erro material quanto a sua numeração;</text:span></text:p>
      <text:p text:style-name="P10"/>
      <text:p text:style-name="P11"><text:span text:style-name="T3">II - ALTERAR A NOMENCLATURA </text:span><text:span text:style-name="T4">da função comissionada FC-4 de Conciliador de Primeiro Grau em Recife (Código 2700) para Conciliador de Primeiro Grau em Caruaru (Código 3888) e </text:span><text:span text:style-name="T3">DESLOCÁ-LA</text:span><text:span text:style-name="T4"> do Centro Judiciário de Conciliação do 1º Grau Recife para o Centro Judiciário de Conciliação 1º Grau Caruaru;</text:span></text:p>
      <text:p text:style-name="P12"><text:span text:style-name="T3">III - DISPENSAR</text:span><text:span text:style-name="T4"> a servidora </text:span><text:span text:style-name="T3">DANIELA ESTANISLAU MARTINS DA SILVA MACHADO</text:span><text:span text:style-name="T4">, ocupante do cargo de Técnico Judiciário, Área Administrativa, lotada no Centro Judiciário de Conciliação do 1º Grau Recife, do exercício da função comissionada FC-4 de Conciliador de Primeiro Grau em Recife (Código 2700),</text:span><text:span text:style-name="T3"> REMOVÊ-LA</text:span><text:span text:style-name="T4"> para o Centro Judiciário de Conciliação do 1º Grau Caruaru e</text:span><text:span text:style-name="T3"> DESIGNÁ-LA</text:span><text:span text:style-name="T4"> para o exercício da função comissionada FC-4 de Conciliador de Primeiro Grau em Caruaru (Código 3888).</text:span></text:p>
      <text:p text:style-name="P12"><text:span text:style-name="T4">Este Ato produzirá seus efeitos a partir da publicação.</text:span></text:p>
      <text:p text:style-name="P13"><text:span text:style-name="T4">Publique-se.</text:span></text:p>
      <text:p text:style-name="P11"><text:span text:style-name="T4">Recife, 19 <text:s/>de fevereiro de 2026.</text:span></text:p>
      <text:p text:style-name="P14"/>
      <text:p text:style-name="P3"><text:span text:style-name="T3">RUY SALATHIEL DE A. E M. VENTURA</text:span></text:p>
      <text:p text:style-name="P11"><text:span text:style-name="T4">Desembargador Presidente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32" meta:character-count="1444" meta:non-whitespace-character-count="1200"/>
    <meta:generator>LibreOfficeDev/6.0.5.2$Linux_X86_64 LibreOffice_project/</meta:generator>
  </office:meta>
</office:document-meta>
</file>