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Título5" style:family="paragraph">
      <style:paragraph-properties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 fo:margin-right="0.0986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24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25" style:parent-style-name="Normal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7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28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29" style:parent-style-name="Normal" style:family="paragraph">
      <style:paragraph-properties fo:text-align="justify" fo:margin-right="0.0986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color="#000000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P38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P39" style:parent-style-name="Normal" style:family="paragraph">
      <style:paragraph-properties fo:text-align="justify" fo:margin-right="0.0986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P48" style:parent-style-name="Normal" style:family="paragraph">
      <style:paragraph-properties fo:text-align="justify" fo:margin-right="0.0986in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51" style:parent-style-name="Normal" style:family="paragraph">
      <style:paragraph-properties fo:text-align="justify" fo:margin-right="0.0986in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P53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54" style:parent-style-name="Normal" style:family="paragraph">
      <style:paragraph-properties fo:text-align="justify" fo:margin-right="0.0986in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P58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59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1" style:parent-style-name="Normal" style:family="paragraph">
      <style:paragraph-properties fo:text-align="justify" fo:margin-right="0.0986in"/>
    </style:style>
    <style:style style:name="T62" style:parent-style-name="Fonteparág.padrão" style:family="text">
      <style:text-properties style:font-name="Verdana" style:font-name-asian="Verdana" style:font-name-complex="Verdana" fo:color="#000000"/>
    </style:style>
    <style:style style:name="P6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ATO TRT6-GP N.º 34/2024</text:span></text:p>
      <text:p text:style-name="P17"/>
      <text:p text:style-name="P18"/>
      <text:p text:style-name="P19"><text:span text:style-name="T20">A DESEMBARGADORA PRESIDENTE DO TRIBUNAL REGIONAL DO TRABALHO DA SEXTA REGIÃO</text:span><text:span text:style-name="T21">, no uso das suas atribuições legais e regimentais,<text:s/></text:span><text:span text:style-name="T22">e tendo em vista o contido no PROAD N.º 2162/2024,</text:span></text:p>
      <text:p text:style-name="P23"/>
      <text:p text:style-name="P24"/>
      <text:p text:style-name="P25"><text:span text:style-name="T26">R <text:s text:c="2"/>E <text:s text:c="2"/>S <text:s text:c="2"/>O <text:s text:c="2"/>L <text:s text:c="2"/>V <text:s text:c="2"/>E:</text:span></text:p>
      <text:p text:style-name="P27"/>
      <text:p text:style-name="P28"/>
      <text:p text:style-name="P29"><text:span text:style-name="T30">I - DISPENSAR</text:span><text:span text:style-name="T31"><text:s/></text:span><text:span text:style-name="T32">a servidora<text:s/></text:span><text:span text:style-name="T33">DINALDA DE ALBUQUERQUE SANTOS SENA</text:span><text:span text:style-name="T34">, Requisitada, lotada na 1ª Vara do Trabalho de Ipojuca, do exercício da função comissionada FC-4 de Assistente de Gabinete do Primeiro Grau (Código 3083)</text:span><text:span text:style-name="T35"><text:s/>e<text:s/></text:span><text:span text:style-name="T36">DESIGNÁ-LA<text:s/></text:span><text:span text:style-name="T37">para o exercício da função comissionada FC-4 de Assistente de Secretaria (Código 3084);</text:span></text:p>
      <text:p text:style-name="P38"/>
      <text:p text:style-name="P39"><text:span text:style-name="T40">II - REMOVER</text:span><text:span text:style-name="T41"><text:s/></text:span><text:span text:style-name="T42">o servidor<text:s/></text:span><text:span text:style-name="T43">GABRIEL PEIXINHO MIRA REIS</text:span><text:span text:style-name="T44">, ocupante do cargo de Analista Judiciário, Área Judiciária, lotado na CQP-Aguardando Lotação Definitiva, para a 1ª Vara do Trabalho de Ipojuca e<text:s/></text:span><text:span text:style-name="T45">DESIGNÁ-LO</text:span><text:span text:style-name="T46"><text:s/>para o exercício da função comissionada FC-4 de Assistente de Gabinete do Primeiro Grau (Código 3083).</text:span></text:p>
      <text:p text:style-name="P47"/>
      <text:p text:style-name="P48"><text:span text:style-name="T49">Este Ato produzirá efeitos a partir da publicação.</text:span></text:p>
      <text:p text:style-name="P50"/>
      <text:p text:style-name="P51"><text:span text:style-name="T52">Publique-se.<text:s/></text:span></text:p>
      <text:p text:style-name="P53"/>
      <text:p text:style-name="P54"><text:span text:style-name="T55">Recife, 30 de janeiro de 202</text:span><text:span text:style-name="T56">4</text:span><text:span text:style-name="T57">.</text:span></text:p>
      <text:p text:style-name="P58"/>
      <text:p text:style-name="P59"/>
      <text:p text:style-name="Normal"><text:span text:style-name="T60">NISE PEDROSO LINS DE SOUSA</text:span></text:p>
      <text:p text:style-name="P61"><text:span text:style-name="T62">Desembargadora Presidente do TRT da 6ª Região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1-30T13:46:00Z</meta:creation-date>
    <dc:date>2024-01-30T13:46:00Z</dc:date>
    <meta:template xlink:href="Normal" xlink:type="simple"/>
    <meta:editing-cycles>3</meta:editing-cycles>
    <meta:editing-duration>PT0S</meta:editing-duration>
    <meta:document-statistic meta:page-count="1" meta:paragraph-count="2" meta:word-count="181" meta:character-count="1158" meta:row-count="8" meta:non-whitespace-character-count="979"/>
  </office:meta>
</office:document-meta>
</file>