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6.001cm" fo:margin-right="0cm" fo:margin-top="0.494cm" fo:margin-bottom="0cm" style:contextual-spacing="false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6.001cm" fo:margin-right="0cm" fo:margin-top="0.494cm" fo:margin-bottom="0cm" style:contextual-spacing="false" fo:text-align="justify" style:justify-single-word="false" fo:text-indent="0cm" style:auto-text-indent="false"/>
      <style:text-properties fo:color="#000000" loext:opacity="100%" style:font-name="Arial" fo:font-style="italic" style:font-name-asian="Verdana" style:font-style-asian="italic" style:font-name-complex="Arial"/>
    </style:style>
    <style:style style:name="P5" style:family="paragraph" style:parent-style-name="Standard">
      <style:paragraph-properties fo:padding="1.094cm" fo:border="none" style:shadow="none"/>
      <style:text-properties style:font-name="Arial" fo:font-weight="bold" style:font-name-asian="Verdana" style:font-weight-asian="bold" style:font-name-complex="Arial"/>
    </style:style>
    <style:style style:name="P6" style:family="paragraph" style:parent-style-name="Standard">
      <style:paragraph-properties fo:text-align="center" style:justify-single-word="false" fo:padding="1.094cm" fo:border="none" style:shadow="none"/>
      <style:text-properties style:font-name="Arial" fo:font-weight="bold" style:font-name-asian="Verdana" style:font-weight-asian="bold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 fo:padding="1.094cm" fo:border="none" style:shadow="none"/>
      <style:text-properties style:font-name="Arial" style:font-name-asian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 fo:background-color="#ffff00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 fo:padding="1.094cm" fo:border="none" style:shadow="none"/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center" style:justify-single-word="false" fo:padding="1.094cm" fo:border="none" style:shadow="non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 fo:padding="1.094cm" fo:border="none" style:shadow="none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>
      <style:paragraph-properties fo:text-align="justify" style:justify-single-word="false" fo:padding="1.094cm" fo:border="none" style:shadow="none"/>
      <style:text-properties fo:color="#000000" loext:opacity="100%" style:font-name="Arial" style:font-name-asian="Verdana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Arial" style:font-name-asian="Verdana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 fo:padding="1.094cm" fo:border="none" style:shadow="none"/>
      <style:text-properties fo:color="#000000" loext:opacity="100%" style:font-name="Arial" style:font-name-asian="Verdana" style:font-name-complex="Arial"/>
    </style:style>
    <style:style style:name="P18" style:family="paragraph" style:parent-style-name="Standard">
      <style:paragraph-properties fo:padding="1.094cm" fo:border="none" style:shadow="none"/>
      <style:text-properties fo:color="#000000" loext:opacity="100%" style:font-name="Arial" style:font-name-asian="Verdana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 fo:padding="1.094cm" fo:border="none" style:shadow="none"/>
      <style:text-properties fo:color="#000000" loext:opacity="100%" style:font-name="Arial" fo:font-weight="bold" style:font-name-asian="Verdana" style:font-weight-asian="bold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 fo:padding="1.094cm" fo:border="none" style:shadow="none"/>
      <style:text-properties fo:color="#000000" loext:opacity="100%" style:font-name="Arial" fo:font-weight="bold" style:font-name-asian="Verdana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fo:padding="1.094cm" fo:border="none" style:shadow="none"/>
      <style:text-properties fo:color="#000000" loext:opacity="100%" style:font-name="Arial" fo:font-weight="bold" style:font-name-asian="Verdana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 fo:padding="1.094cm" fo:border="none" style:shadow="none"/>
      <style:text-properties fo:color="#000000" loext:opacity="100%"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tyle="italic" style:font-name-asian="Verdana" style:font-style-asian="italic" style:font-name-complex="Arial"/>
    </style:style>
    <style:style style:name="P24" style:family="paragraph" style:parent-style-name="Standard">
      <style:paragraph-properties fo:margin-left="2.501cm" fo:margin-right="-0.002cm" fo:text-align="justify" style:justify-single-word="false" fo:text-indent="0cm" style:auto-text-indent="false" fo:padding="1.094cm" fo:border="none" style:shadow="none">
        <style:tab-stops>
          <style:tab-stop style:position="5.001cm"/>
          <style:tab-stop style:position="15cm"/>
        </style:tab-stops>
      </style:paragraph-properties>
      <style:text-properties fo:color="#000000" loext:opacity="100%" style:font-name="Arial" fo:font-style="italic" style:font-name-asian="Verdana" style:font-style-asian="italic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 fo:padding="1.094cm" fo:border="none" style:shadow="none"/>
      <style:text-properties fo:color="#000000" loext:opacity="100%" style:font-name="Arial" fo:font-style="italic" fo:font-weight="bold" style:font-name-asian="Verdana" style:font-style-asian="italic" style:font-weight-asian="bold" style:font-name-complex="Arial" style:font-weight-complex="bold"/>
    </style:style>
    <style:style style:name="P26" style:family="paragraph" style:parent-style-name="Standard">
      <style:paragraph-properties fo:margin-left="4.995cm" fo:margin-right="0cm" fo:text-indent="1.249cm" style:auto-text-indent="false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western">
      <style:paragraph-properties fo:margin-left="2.501cm" fo:margin-right="-0.002cm" fo:margin-top="0.18cm" fo:margin-bottom="0cm" style:contextual-spacing="false" fo:text-indent="0cm" style:auto-text-indent="false">
        <style:tab-stops>
          <style:tab-stop style:position="5.001cm"/>
          <style:tab-stop style:position="15cm"/>
        </style:tab-stops>
      </style:paragraph-properties>
    </style:style>
    <style:style style:name="P30" style:family="paragraph" style:parent-style-name="western">
      <style:paragraph-properties fo:margin-left="2.501cm" fo:margin-right="-0.002cm" fo:margin-top="0.18cm" fo:margin-bottom="0cm" style:contextual-spacing="false" fo:text-align="justify" style:justify-single-word="false" fo:text-indent="0cm" style:auto-text-indent="false">
        <style:tab-stops>
          <style:tab-stop style:position="5.001cm"/>
          <style:tab-stop style:position="15cm"/>
        </style:tab-stops>
      </style:paragraph-properties>
    </style:style>
    <style:style style:name="P31" style:family="paragraph" style:parent-style-name="western">
      <style:paragraph-properties fo:margin-left="2.501cm" fo:margin-right="-0.002cm" fo:margin-top="0.494cm" fo:margin-bottom="0cm" style:contextual-spacing="false" fo:text-align="justify" style:justify-single-word="false" fo:text-indent="0cm" style:auto-text-indent="false">
        <style:tab-stops>
          <style:tab-stop style:position="5.001cm"/>
          <style:tab-stop style:position="15cm"/>
        </style:tab-stops>
      </style:paragraph-properties>
    </style:style>
    <style:style style:name="P32" style:family="paragraph" style:parent-style-name="western">
      <style:paragraph-properties fo:margin-left="2.501cm" fo:margin-right="-0.002cm" fo:margin-top="0.494cm" fo:margin-bottom="0cm" style:contextual-spacing="false" fo:text-align="justify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33" style:family="paragraph" style:parent-style-name="western">
      <style:paragraph-properties fo:margin-left="2.501cm" fo:margin-right="-0.002cm" fo:margin-top="0.18cm" fo:margin-bottom="0cm" style:contextual-spacing="false" fo:text-align="justify" style:justify-single-word="false" fo:text-indent="0cm" style:auto-text-indent="false">
        <style:tab-stops>
          <style:tab-stop style:position="5.001cm"/>
          <style:tab-stop style:position="15cm"/>
        </style:tab-stops>
      </style:paragraph-properties>
      <style:text-properties style:font-name="Arial" fo:font-style="italic" style:font-style-asian="italic" style:font-name-complex="Arial"/>
    </style:style>
    <style:style style:name="P34" style:family="paragraph" style:parent-style-name="western">
      <style:paragraph-properties fo:margin-left="2.501cm" fo:margin-right="-0.002cm" fo:margin-top="0.494cm" fo:margin-bottom="0cm" style:contextual-spacing="false" fo:text-align="justify" style:justify-single-word="false" fo:text-indent="0cm" style:auto-text-indent="false">
        <style:tab-stops>
          <style:tab-stop style:position="5.001cm"/>
          <style:tab-stop style:position="15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T1" style:family="text">
      <style:text-properties style:font-name="Arial" fo:font-weight="bold" style:font-name-asian="Verdana" style:font-weight-asian="bold" style:font-name-complex="Arial"/>
    </style:style>
    <style:style style:name="T2" style:family="text">
      <style:text-properties style:font-name="Arial" fo:font-weight="bold" style:font-name-asian="Verdana" style:font-weight-asian="bold" style:font-name-complex="Arial" fo:background-color="#ffffff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name-asian="Verdana" style:font-style-asian="italic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style:font-name-asian="Verdana" style:font-name-complex="Arial"/>
    </style:style>
    <style:style style:name="T7" style:family="text">
      <style:text-properties style:font-name="Arial" style:font-name-asian="Verdana" style:font-name-complex="Arial" fo:background-color="#ffffff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fo:background-color="#ffff00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13" style:family="text">
      <style:text-properties fo:color="#000000" loext:opacity="100%" style:font-name="Arial" fo:font-style="italic" style:font-name-asian="Verdana" style:font-style-asian="italic" style:font-name-complex="Arial"/>
    </style:style>
    <style:style style:name="T14" style:family="text">
      <style:text-properties fo:color="#000000" loext:opacity="100%" style:font-name="Arial" fo:font-style="italic" fo:font-weight="bold" style:font-name-asian="Verdana" style:font-style-asian="italic" style:font-weight-asian="bold" style:font-name-complex="Arial"/>
    </style:style>
    <style:style style:name="T15" style:family="text">
      <style:text-properties fo:color="#000000" loext:opacity="100%" style:font-name="Arial" style:font-name-asian="Verdana" style:font-name-complex="Arial"/>
    </style:style>
    <style:style style:name="T16" style:family="text">
      <style:text-properties fo:color="#000000" loext:opacity="100%" style:font-name="Arial" fo:font-weight="bold" style:font-name-asian="Verdana" style:font-weight-asian="bold" style:font-name-complex="Arial"/>
    </style:style>
    <style:style style:name="T17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8" style:family="text">
      <style:text-properties fo:color="#000000" loext:opacity="100%" style:font-name="Arial" style:font-name-complex="Arial"/>
    </style:style>
    <style:style style:name="T19" style:family="text">
      <style:text-properties fo:color="#000000" loext:opacity="100%" style:font-name="Arial" style:font-name-complex="Arial" style:font-weight-complex="bold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2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24" style:family="text">
      <style:text-properties style:font-name="Verdana" fo:font-size="10pt" style:font-size-asian="10pt" style:font-name-complex="Arial" style:font-size-complex="10pt"/>
    </style:style>
    <style:style style:name="T25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10"><text:span text:style-name="T1">ATO TRT6 - GP N.º 34/2023 </text:span></text:p>
      <text:p text:style-name="P6"/>
      <text:p text:style-name="P3"><text:span text:style-name="T12"><text:s/></text:span><text:span text:style-name="T13">Altera e revoga dispositivos (e Anexos) do Ato TRT-GP n.º 367/2013.</text:span></text:p>
      <text:p text:style-name="P4"/>
      <text:p text:style-name="P12"><text:span text:style-name="T1">A DESEMBARGADORA PRESIDENTE DO TRIBUNAL REGIONAL DO TRABALHO DA 6ª REGIÃO</text:span><text:span text:style-name="T6">, no uso de suas atribuições legais e regimentais, </text:span></text:p>
      <text:p text:style-name="P13"><text:span text:style-name="T1">CONSIDERANDO</text:span><text:span text:style-name="T6"> o Decreto n.º 6.856/2009 (que regulamentou o art. 206-A, da Lei nº 8.112/1990), prevendo a possibilidade de a Administração Pública Federal programar exames periódicos;</text:span></text:p>
      <text:p text:style-name="P7"/>
      <text:p text:style-name="P13"><text:span text:style-name="T10"><text:s/></text:span><text:span text:style-name="T1">CONSIDERANDO</text:span><text:span text:style-name="T6"> que o Decreto n.º 6.856/2009 contém disposições que objetivam resguardar o sigilo e a segurança das informações individuais, inclusive a possibilidade de recusa quanto à realização dos exames, o que também foi resguardado por intermédio do §2º, do artigo 7º-A, da Resolução CNJ n.º 207/2015;</text:span></text:p>
      <text:p text:style-name="P7"/>
      <text:p text:style-name="P13"><text:span text:style-name="T1">CONSIDERANDO</text:span><text:span text:style-name="T6"> que as normas emanadas pelo Conselho Nacional de Justiça e pelo Conselho Superior da Justiça do Trabalho acerca da matéria (Resoluções CNJ n.º 207/2015 e CSJT n.º 141/2014) não obrigam a realização de exames, de forma periódica, havendo previsão, tão-somente, de sugestões (§ 5º, do artigo 7º, da Resolução CSJT n.º 141/2014) e a disposição expressa de que “</text:span><text:span text:style-name="T4">Os exames serão realizados conforme regulamento próprio</text:span><text:span text:style-name="T6">” (§5º do artigo 7º da Resolução CNJ n.º 207/2015);</text:span></text:p>
      <text:p text:style-name="P7"/>
      <text:p text:style-name="P13"><text:span text:style-name="T1">CONSIDERANDO</text:span><text:span text:style-name="T6"> a necessidade de preservar e resguardar a privacidade e intimidade do ser humano (artigo 1º, incisos II e III, 5º, incisos I, II, VI, VIII, IX, X, XII, LXXIX, todos da Constituição Federal),</text:span></text:p>
      <text:p text:style-name="P9"><text:s/></text:p>
      <text:p text:style-name="P15"/>
      <text:p text:style-name="P19">RESOLVE: </text:p>
      <text:p text:style-name="P19"/>
      <text:p text:style-name="P19"><text:soft-page-break/></text:p>
      <text:p text:style-name="P14"><text:span text:style-name="T2">Art. 1º.</text:span><text:span text:style-name="T7"> </text:span><text:span text:style-name="T6"><text:tab/>Alterar o </text:span><text:span text:style-name="T15">artigo 6º, do Ato TRT6-GP n.º 367/2013, passa a vigorar com a seguinte redação:</text:span></text:p>
      <text:p text:style-name="P23"/>
      <text:p text:style-name="P30"><text:span text:style-name="T3">“</text:span><text:span text:style-name="T5">Art. 6º.</text:span><text:span text:style-name="T3"> <text:tab/>Compete ao Núcleo de Saúde – NS, mediante prévia comunicação ao(à) magistrado(à) ou à chefia imediata do(a) servidor(a), a elaboração de cronograma para realização de exame periódico, que consistirá na avaliação clínica a ser realizada no âmbito do referido Núcleo.</text:span></text:p>
      <text:p text:style-name="P33"/>
      <text:p text:style-name="P30"><text:span text:style-name="T5">§1º.<text:tab/></text:span><text:span text:style-name="T3">O médico, por ocasião da avaliação clínica de que trata o “caput” deste artigo, poderá solicitar exames laboratoriais atinentes a: </text:span></text:p>
      <text:p text:style-name="P29"><text:span text:style-name="T3">a) Hemograma completo;</text:span></text:p>
      <text:p text:style-name="P33">b) Glicemia em jejum de 12 (doze) horas;</text:p>
      <text:p text:style-name="P33">c) Urina tipo I (Elementos Anormais e Sedimentoscopia - EAS);</text:p>
      <text:p text:style-name="P33">d) Creatinina;</text:p>
      <text:p text:style-name="P33">e) Colesterol total e frações;</text:p>
      <text:p text:style-name="P33">f) Triglicerídeos;</text:p>
      <text:p text:style-name="P33">g) AST (Transaminase Glutâmica Oxalacética - TGO);</text:p>
      <text:p text:style-name="P30"><text:span text:style-name="T3">h) ALT (Transaminase Glutâmica Pirúvica - TGP).</text:span></text:p>
      <text:p text:style-name="P33"/>
      <text:p text:style-name="P30"><text:span text:style-name="T5">§2º.</text:span><text:span text:style-name="T3"> <text:tab/>Outros exames e/ou pareceres complementares, quando necessários, poderão ser solicitados, a critério do médico integrante do quadro de pessoal do TRT da 6ª Região, considerada a avaliação clínica de que trata o “caput” deste artigo e a análise dos resultados dos exames de que trata o parágrafo anterior. </text:span></text:p>
      <text:p text:style-name="P31"><text:span text:style-name="T5">§3º.</text:span><text:span text:style-name="T3"> <text:tab/>O exame periódico será considerado cumprido com a avaliação clínica prevista no “caput” deste artigo.</text:span></text:p>
      <text:p text:style-name="P31"><text:span text:style-name="T5">§4º.</text:span><text:span text:style-name="T3"> <text:tab/>Ocorrendo concordância, por escrito, do magistrado ou servidor quanto aos exames de que tratam os §§1º e 2º deste artigo, será obrigatória a sua realização, assim como a apresentação dos resultados (para fins de análise pelo médico solicitante) ao Núcleo de Saúde, no prazo de até 90(noventa) dias corridos, após realizados, sob pena de o avaliado arcar com o </text:span><text:soft-page-break/><text:span text:style-name="T3">custeio integral dos exames, por meio de desconto em folha de pagamento.</text:span></text:p>
      <text:p text:style-name="P31"><text:span text:style-name="T5">§5º.</text:span><text:span text:style-name="T3"> <text:tab/>Nas hipóteses em que o médico do Núcleo de Saúde sugerir outros exames adicionais, não previstos no protocolo do Programa, o avaliado arcará com os custos decorrentes, ressalvados os exames considerados necessários pelo médico avaliador do TRT da 6ª Região, em consonância com os §§1º e 2º.</text:span></text:p>
      <text:p text:style-name="P34"/>
      <text:p text:style-name="P31"><text:span text:style-name="T5">§6º.</text:span><text:span text:style-name="T3"> Os dados apurados nas consultas e exames comporão o Sistema de Exames Periódicos deste Regional para fins de avaliação epidemiológica, bem como de melhoria dos processos e do ambiente de trabalho, sendo garantido o sigilo e a segurança das informações individuais, de acordo com o previsto na Constituição Federal (artigos 1º e 5º), no Código Civil Brasileiro, no Código de Ética desta Corte, no Código de Ética e normas de segurança do Conselho Federal de Medicina e na Lei Geral de Proteção de Dados Pessoais.</text:span></text:p>
      <text:p text:style-name="P31"><text:span text:style-name="T5">§7º.</text:span><text:span text:style-name="T3"> É vedada a exigência de exame HIV-Aids. Em caso de submissão voluntária, assegura-se o sigilo e o resguardo à intimidade, assim como no tratamento das informações.”</text:span></text:p>
      <text:p text:style-name="P24"/>
      <text:p text:style-name="P20"/>
      <text:p text:style-name="P14"><text:span text:style-name="T17">Art. 2º. <text:tab/></text:span><text:span text:style-name="T15">O artigo 7º, do Ato TRT6-GP n.º 367/2013, passa a vigorar com a seguinte redação:</text:span></text:p>
      <text:p text:style-name="P16"/>
      <text:p text:style-name="P32"><text:span text:style-name="T13">“</text:span><text:span text:style-name="T14">Art.7º.</text:span><text:span text:style-name="T13"> É lícita a recusa na realização dos exames solicitados por médico integrante do Núcleo de Saúde do TRT da 6ª Região desde que informada no prazo de até 5(cinco) dias corridos, a contar da data em que se deu a avaliação clínica, devendo ser consignada formalmente pelo convocado ou reduzida a termo pelo próprio Núcleo de Saúde do TRT da 6ª Região. </text:span></text:p>
      <text:p text:style-name="P32"><text:span text:style-name="T14">§1º.</text:span><text:span text:style-name="T13"> A possibilidade de exercício da recusa e os respectivos prazo e providências, previstos no caput deste artigo, devem constar </text:span><text:soft-page-break/><text:span text:style-name="T13">expressamente indicados no ato de convocação para a avaliação clínica. </text:span></text:p>
      <text:p text:style-name="P32"><text:span text:style-name="T14">§2º.</text:span><text:span text:style-name="T13"> O avaliado poderá reconsiderar a sua recusa no prazo de até 30 (trinta) dias corridos, contados a partir da formalização manifestada nos termos do caput deste artigo.”</text:span></text:p>
      <text:p text:style-name="P25"/>
      <text:p text:style-name="P22"/>
      <text:p text:style-name="P13"><text:span text:style-name="T17">Art. 3º <text:tab/></text:span><text:span text:style-name="T19">Revogar o parágrafo único, do artigo 5º, bem como os artigos 10 e 11, e os Anexos I e II, todos </text:span><text:span text:style-name="T15">do Ato TRT6-GP n.º 367/2013.</text:span></text:p>
      <text:p text:style-name="P17"/>
      <text:p text:style-name="P14"><text:span text:style-name="T17">Art. 4º. <text:tab/></text:span><text:span text:style-name="T18">Republique-se o Ato TRT6-GP n.º 367/2013, consolidando as alterações ora promovidas.</text:span></text:p>
      <text:p text:style-name="P8"/>
      <text:p text:style-name="P14"><text:span text:style-name="T17">Art. 5º.</text:span><text:span text:style-name="T18"> <text:tab/>Esta norma entra em vigor na data de sua publicação.</text:span></text:p>
      <text:p text:style-name="P17">Publique-se.</text:p>
      <text:p text:style-name="P17"/>
      <text:p text:style-name="P13"><text:span text:style-name="T15">Recife,  17 de </text:span><text:span text:style-name="T6">janeiro </text:span><text:span text:style-name="T15">de 2023.</text:span></text:p>
      <text:p text:style-name="P18"/>
      <text:p text:style-name="P21">MARIA CLARA SABOYA ALBUQUERQUE BERNARDINO</text:p>
      <text:p text:style-name="P21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corpo-de-texto-recuado-western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Bookman Old Style" fo:font-family="'Bookman Old Style'" style:font-family-generic="roman" style:font-pitch="variable" fo:font-size="12pt" fo:font-style="normal" style:font-name-asian="Bookman Old Style" style:font-family-asian="'Bookman Old Style'" style:font-family-generic-asian="roman" style:font-pitch-asian="variable" style:font-size-asian="12pt" style:font-style-asian="normal" style:font-name-complex="Bookman Old Style" style:font-family-complex="'Bookman Old Style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cument-description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7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atarina Araujo</meta:initial-creator>
    <meta:creation-date>2023-01-17T15:06:00</meta:creation-date>
    <dc:creator>Luciane Angelim Alves Lustosa</dc:creator>
    <dc:date>2023-01-17T15:06:00</dc:date>
    <meta:print-date>2023-01-17T13:48:00</meta:print-date>
    <meta:editing-cycles>2</meta:editing-cycles>
    <meta:document-statistic meta:table-count="0" meta:image-count="2" meta:object-count="0" meta:page-count="4" meta:paragraph-count="43" meta:word-count="878" meta:character-count="5465" meta:non-whitespace-character-count="4577"/>
    <meta:generator>LibreOffice/7.2.2.2$Windows_X86_64 LibreOffice_project/02b2acce88a210515b4a5bb2e46cbfb63fe97d56</meta:generator>
  </office:meta>
</office:document-meta>
</file>