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  <style:text-properties style:text-position="0% 100%" fo:font-size="6pt" style:font-size-asian="6pt" style:font-size-complex="6pt"/>
    </style:style>
    <style:style style:name="P17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Arial" fo:font-weight="bold" style:font-name-asian="Arial1" style:font-weight-asian="bold" style:font-name-complex="Arial1"/>
    </style:style>
    <style:style style:name="T16" style:family="text">
      <style:text-properties style:text-position="0% 100%" style:font-name="Verdana" style:font-name-asian="Verdana1" style:font-name-complex="Verdana1"/>
    </style:style>
    <style:style style:name="T1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8" style:family="text">
      <style:text-properties style:text-position="0% 100%" fo:font-size="12pt" style:font-size-asian="12pt" style:font-size-complex="12pt"/>
    </style:style>
    <style:style style:name="T19" style:family="text">
      <style:text-properties style:text-position="0% 100%" fo:font-size="6pt" style:font-size-asian="6pt" style:font-size-complex="6pt"/>
    </style:style>
    <style:style style:name="T2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21" style:family="text">
      <style:text-properties style:font-name="Verdana" style:font-name-asian="Verdana1" style:font-name-complex="Verdana1"/>
    </style:style>
    <style:style style:name="T22" style:family="text">
      <style:text-properties style:font-name="Verdana" style:font-name-asian="Verdana1" style:font-name-complex="Verdana1" fo:background-color="#ffffff"/>
    </style:style>
    <style:style style:name="T23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 text:c="5"/></text:span><text:span text:style-name="T2"><text:s text:c="54"/></text:span></text:h>
      <text:h text:style-name="P10" text:outline-level="1"/>
      <text:h text:style-name="P7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7" text:outline-level="1"><text:span text:style-name="T8">PODER JUDICIÁRIO</text:span></text:h>
      <text:h text:style-name="P7" text:outline-level="1"><text:span text:style-name="T8">JUSTIÇA DO TRABALHO</text:span></text:h>
      <text:h text:style-name="P8" text:outline-level="1"><text:span text:style-name="T8">TRIBUNAL REGIONAL DO TRABALHO DA 6ª REGIÃO</text:span></text:h>
      <text:h text:style-name="P7" text:outline-level="1"><text:span text:style-name="T8">GABINETE DA PRESIDÊNCIA</text:span></text:h>
      <text:h text:style-name="P1" text:outline-level="1"/>
      <text:h text:style-name="P1" text:outline-level="1"/>
      <text:h text:style-name="P1" text:outline-level="1"/>
      <text:h text:style-name="Standard" text:outline-level="1"><text:span text:style-name="T15"><text:s text:c="37"/></text:span></text:h>
      <text:h text:style-name="P6" text:outline-level="1"><text:span text:style-name="T6">ATO TRT6-GP N.º 33/202</text:span><text:span text:style-name="T20">4</text:span></text:h>
      <text:h text:style-name="P2" text:outline-level="1"/>
      <text:h text:style-name="P2" text:outline-level="1"/>
      <text:h text:style-name="P12" text:outline-level="1"><text:span text:style-name="T3">A DESEMBARGADORA PRESIDENTE DO TRIBUNAL REGIONAL DO TRABALHO DA 6ª REGIÃO</text:span><text:span text:style-name="T5">, no uso de suas atribuições legais e regimentais, e tendo em vista o contido no PROAD nº 20</text:span><text:span text:style-name="T22">71</text:span><text:span text:style-name="T5">/202</text:span><text:span text:style-name="T22">4</text:span><text:span text:style-name="T5">,</text:span><text:span text:style-name="T3"> </text:span></text:h>
      <text:h text:style-name="P13" text:outline-level="1"/>
      <text:h text:style-name="P13" text:outline-level="1"/>
      <text:h text:style-name="P12" text:outline-level="1"><text:span text:style-name="T3">R <text:s/>E <text:s/>S <text:s/>O <text:s/>L <text:s/>V <text:s/>E:</text:span></text:h>
      <text:h text:style-name="P13" text:outline-level="1"/>
      <text:h text:style-name="P14" text:outline-level="1"><text:span text:style-name="T2"><text:s text:c="18"/></text:span></text:h>
      <text:h text:style-name="P14" text:outline-level="1"><text:span text:style-name="T2"><text:s text:c="13"/>I - DISPENSAR </text:span><text:span text:style-name="T21">o servidor</text:span><text:span text:style-name="T23"> ADRIANO ANTÔNIO DA SILVA, </text:span><text:span text:style-name="T21">ocupante do cargo de Técnico Judiciário, Área Administrativa, Especialidade Agente da Polícia Judicial, lotado na 22ª Vara do Trabalho do Recife, do exercício a função comissionada FC-6 de Assistente de Diretor de Secretaria (Código 3414), bem como da condição de substituto legal do cargo em comissão CJ-3 de Diretor de Secretaria da 22ª Vara do Trabalho do Recife (Código 1575), </text:span><text:span text:style-name="T23">REMOVÊ-LO</text:span><text:span text:style-name="T21"> para o Gabinete Vago, anteriormente ocupado pelo Desembargador Larry da Silva Oliveira Filho e </text:span><text:span text:style-name="T23">DESIGNÁ-LO </text:span><text:span text:style-name="T21">para o exercício</text:span><text:span text:style-name="T23"> </text:span><text:span text:style-name="T21">da função comissionada FC-5 de Assistente de Gabinete (Código</text:span><text:span text:style-name="T23"> </text:span><text:span text:style-name="T21">1856);</text:span></text:h>
      <text:h text:style-name="P14" text:outline-level="1"><text:span text:style-name="T2"><text:s text:c="11"/>II – <text:tab/></text:span><text:span text:style-name="T23">DISPENSAR</text:span><text:span text:style-name="T21"> a servidora </text:span><text:span text:style-name="T23">PRISCILLA CAJAZEIRA RAMOS DANTAS</text:span><text:span text:style-name="T21">, ocupante do cargo de Analista Judiciário, Área Judiciária lotada na 22ª Vara do Trabalho do Recife, do exercício a função comissionada FC-4 de Assistente de Gabinete do Primeiro Grau (Código 3333) e </text:span><text:span text:style-name="T23">DESIGNÁ-LA</text:span><text:span text:style-name="T21"> para o exercício a função comissionada FC-6 de Assistente de Diretor de Secretaria (Código 3414), bem como, na condição de substituta legal, para o cargo em comissão CJ-3 de Diretor de Secretaria da 22ª Vara do Trabalho do Recife (Código 1575), em consonância com o disposto no art. 38 da Lei n.º 8.112 /90 c/c a Resolução Administrativa TRT6 n.º 17/2016.</text:span></text:h>
      <text:h text:style-name="P14" text:outline-level="1"><text:span text:style-name="T23"><text:s text:c="4"/></text:span><text:span text:style-name="T11"><text:s text:c="18"/></text:span></text:h>
      <text:h text:style-name="P5" text:outline-level="1"><text:span text:style-name="T4"><text:s text:c="23"/>Este Ato surtirá seus efeitos a partir d</text:span><text:span text:style-name="T21">a publicação</text:span><text:span text:style-name="T4">.</text:span></text:h>
      <text:h text:style-name="P9" text:outline-level="1"/>
      <text:h text:style-name="P5" text:outline-level="1"><text:soft-page-break/><text:span text:style-name="T4"><text:s text:c="23"/>Publique-se.</text:span></text:h>
      <text:h text:style-name="P15" text:outline-level="1"/>
      <text:h text:style-name="P3" text:outline-level="1"><text:span text:style-name="T16"><text:s text:c="23"/>Recife, 29 de janeiro de 202</text:span><text:span text:style-name="T21">4</text:span><text:span text:style-name="T16">.</text:span></text:h>
      <text:h text:style-name="P15" text:outline-level="1"/>
      <text:h text:style-name="P15" text:outline-level="1"/>
      <text:h text:style-name="Standard" text:outline-level="1"><text:span text:style-name="T17"><text:s text:c="38"/>NISE PEDROSO LINS DE SOUSA </text:span></text:h>
      <text:h text:style-name="P4" text:outline-level="1"><text:span text:style-name="T16">Desembargadora Presidente do TRT da 6ª Região</text:span></text:h>
      <text:h text:style-name="Standard" text:outline-level="1"><text:span text:style-name="T16"><text:s text:c="28"/></text:span></text:h>
      <text:h text:style-name="Standard" text:outline-level="1"><text:span text:style-name="T16"><text:s text:c="28"/></text:span></text:h>
      <text:h text:style-name="Standard" text:outline-level="1"><text:span text:style-name="T16"><text:s text:c="50"/></text:span></text:h>
      <text:h text:style-name="Standard" text:outline-level="1"><text:span text:style-name="T18"><text:s text:c="51"/></text:span></text:h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style="italic" fo:font-weight="bold" style:text-blinking="false" style:language-asian="zh" style:country-asian="CN" style:font-style-asian="italic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Lucida Sans Unicode" style:font-family-complex="'Lucida Sans Unicod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1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0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9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8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7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0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size-asian="9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2" fo:widows="2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Verdana" fo:font-family="Verdana" style:font-family-generic="roman" style:font-pitch="variable" fo:language="pt" fo:country="BR" style:text-blinking="false" style:language-asian="zh" style:country-asian="CN" style:font-name-complex="Verdana1" style:font-family-complex="Verdana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5T13:33:00</meta:creation-date>
    <meta:initial-creator>.</meta:initial-creator>
    <meta:document-statistic meta:table-count="0" meta:image-count="1" meta:object-count="0" meta:page-count="2" meta:paragraph-count="23" meta:word-count="283" meta:character-count="2168" meta:non-whitespace-character-count="1465"/>
    <meta:generator>LibreOfficeDev/6.0.5.2$Linux_X86_64 LibreOffice_project/</meta:generator>
  </office:meta>
</office:document-meta>
</file>