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0000001A300000116D762844D2927EA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style>
    <style:style style:name="P2" style:family="paragraph" style:parent-style-name="Standard" style:master-page-name="First_20_Page">
      <style:paragraph-properties fo:margin-left="0cm" fo:margin-right="0cm" fo:text-align="center" style:justify-single-word="false" fo:orphans="0" fo:widows="0" fo:text-indent="-0.004cm" style:auto-text-indent="false" style:page-number="auto" style:writing-mode="lr-tb">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P5" style:family="paragraph" style:parent-style-name="Standard">
      <style:paragraph-properties fo:margin-left="0cm" fo:margin-right="0cm" fo:text-align="center" style:justify-single-word="false" fo:text-indent="-0.004cm" style:auto-text-indent="false" style:writing-mode="lr-tb"/>
    </style:style>
    <style:style style:name="P6" style:family="paragraph" style:parent-style-name="Standard">
      <style:paragraph-properties fo:margin-left="0cm" fo:margin-right="0.33cm" fo:text-align="center" style:justify-single-word="false" fo:orphans="2" fo:widows="2" fo:text-indent="-0.004cm" style:auto-text-indent="false" style:vertical-align="auto" style:writing-mode="lr-tb"/>
    </style:style>
    <style:style style:name="P7"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8" style:family="paragraph" style:parent-style-name="Standard">
      <style:paragraph-properties fo:margin-left="0cm" fo:margin-right="0cm" fo:text-align="justify" style:justify-single-word="false" fo:text-indent="-0.004cm" style:auto-text-indent="false" style:writing-mode="lr-tb"/>
      <style:text-properties style:font-name="Verdana" fo:font-size="11pt" fo:language="en" fo:country="US" style:font-size-asian="11pt" style:font-name-complex="Verdana1" style:font-size-complex="11pt"/>
    </style:style>
    <style:style style:name="P9" style:family="paragraph" style:parent-style-name="Standard">
      <style:paragraph-properties fo:margin-left="0cm" fo:margin-right="0cm" fo:text-align="justify" style:justify-single-word="false" fo:text-indent="2.985cm" style:auto-text-indent="false" style:writing-mode="lr-tb"/>
      <style:text-properties style:font-name="Verdana" fo:font-size="11pt" fo:language="en" fo:country="US" style:font-size-asian="11pt" style:font-name-complex="Verdana1" style:font-size-complex="11pt"/>
    </style:style>
    <style:style style:name="P10" style:family="paragraph" style:parent-style-name="Standard">
      <style:paragraph-properties fo:margin-left="0cm" fo:margin-right="0cm" fo:text-align="justify" style:justify-single-word="false" fo:text-indent="2.997cm" style:auto-text-indent="false" style:writing-mode="lr-tb"/>
    </style:style>
    <style:style style:name="P11" style:family="paragraph" style:parent-style-name="Standard">
      <style:paragraph-properties fo:margin-left="0cm" fo:margin-right="0cm" fo:text-align="justify" style:justify-single-word="false" fo:text-indent="2.985cm" style:auto-text-indent="false" style:writing-mode="lr-tb"/>
    </style:style>
    <style:style style:name="P12" style:family="paragraph" style:parent-style-name="Standard">
      <style:paragraph-properties fo:margin-left="0cm" fo:margin-right="0cm" fo:text-align="justify" style:justify-single-word="false" fo:text-indent="3cm" style:auto-text-indent="false" style:writing-mode="lr-tb"/>
    </style:style>
    <style:style style:name="P13"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P1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5"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6"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P17"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T1" style:family="text">
      <style:text-properties style:font-name="Verdana" fo:font-size="11pt" fo:language="en" fo:country="US" style:font-size-asian="11pt" style:language-asian="en" style:country-asian="US" style:font-name-complex="Verdana1" style:font-size-complex="11pt"/>
    </style:style>
    <style:style style:name="T2"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1" style:font-size-complex="11pt" style:font-weight-complex="bold"/>
    </style:style>
    <style:style style:name="T3" style:family="text">
      <style:text-properties style:font-name="Verdana" fo:font-size="11pt" fo:language="en" fo:country="US" fo:font-weight="bold" style:font-size-asian="11pt" style:language-asian="en" style:country-asian="US" style:font-weight-asian="bold" style:font-name-complex="Verdana1" style:font-size-complex="11pt" style:font-weight-complex="bold"/>
    </style:style>
    <style:style style:name="T4" style:family="text">
      <style:text-properties style:font-name="Verdana" fo:font-size="11pt" fo:language="en" fo:country="US" fo:font-style="italic" style:font-size-asian="11pt" style:language-asian="en" style:country-asian="US" style:font-style-asian="italic" style:font-name-complex="Verdana1" style:font-size-complex="11pt" style:font-style-complex="italic"/>
    </style:style>
    <style:style style:name="T5" style:family="text">
      <style:text-properties fo:language="en" fo:country="US"/>
    </style:style>
    <style:style style:name="T6"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T7"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T8"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T9" style:family="text">
      <style:text-properties style:font-name="Times New Roman" fo:font-size="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p>
      <text:p text:style-name="P1"><text:span text:style-name="T1"><text:s text:c="20"/></text:span></text:p>
      <text:p text:style-name="P5"><text:span text:style-name="T2">ATO TRT6-GP N.º 33/2023</text:span></text:p>
      <text:p text:style-name="P8"/>
      <text:p text:style-name="P10"><text:span text:style-name="T3">A DESEMBARGADORA PRESIDENTE DO TRIBUNAL REGIONAL DO TRABALHO DA SEXTA REGIÃO</text:span><text:span text:style-name="T1">, no uso de suas atribuições legais e regimentais, e</text:span></text:p>
      <text:p text:style-name="P9"/>
      <text:p text:style-name="P10"><text:span text:style-name="T3">CONSIDERANDO</text:span><text:span text:style-name="T1"> a opção pelo regime de previdência complementar instituído pela Lei n.º 12.618/2012, manifestada no PROAD n.º 6007/2019, com fulcro no art. 3º, inciso II, do referido diploma legal, c/c o art. 1º da Lei n.º 13.809/2019;</text:span></text:p>
      <text:p text:style-name="P9"/>
      <text:p text:style-name="P10"><text:span text:style-name="T3">CONSIDERANDO </text:span><text:span text:style-name="T1">o disposto no </text:span><text:span text:style-name="T4">caput </text:span><text:span text:style-name="T1">do art. 3º da Resolução Conjunta STF/MPU n.º 03, de 20 de junho de 2018,</text:span></text:p>
      <text:p text:style-name="P9"/>
      <text:p text:style-name="P10"><text:span text:style-name="T3">RESOLVE:</text:span></text:p>
      <text:p text:style-name="P9"/>
      <text:p text:style-name="P10"><text:span text:style-name="T3">DECLARAR</text:span><text:span text:style-name="T1"> que o benefício especial previsto no § 1º do art. 3º da Lei n.º 12.618/2012, que será devido ao servidor </text:span><text:span text:style-name="T3">Endrigo Stefanes Barros Freire</text:span><text:span text:style-name="T1">, ocupante do cargo de Analista Judiciário, Área Apoio Especializado, Especialidade Tecnologia de Informação, do Quadro de Pessoal efetivo deste Tribunal, por ocasião da concessão de sua aposentadoria, inclusive por invalidez, ou ao beneficiário de pensão por morte pelo regime próprio de previdência da União, corresponde ao montante de </text:span><text:span text:style-name="T3">R$1.568,23 (mil, quinhentos e sessenta e oito reais e vinte e três centavos)</text:span><text:span text:style-name="T1">,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9"/>
      <text:p text:style-name="P11"><text:span text:style-name="T1">Publique-se.</text:span></text:p>
      <text:p text:style-name="P9"/>
      <text:p text:style-name="P11"><text:span text:style-name="T1">Recife, 17 de janeiro de 2023.</text:span></text:p>
      <text:p text:style-name="P9"/>
      <text:p text:style-name="P12"><text:span text:style-name="T3"><text:s text:c="3"/>MARIA CLARA SABOYA A. BERNARDINO</text:span></text:p>
      <text:p text:style-name="P12"><text:span text:style-name="T1">Desembargadora Presidente do TRT da 6ª Região</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002cm" style:auto-text-indent="false" style:vertical-align="auto"/>
      <style:text-properties fo:color="#000000" loext:opacity="100%"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cm" fo:margin-right="0cm" fo:margin-top="0.847cm" fo:margin-bottom="0.212cm" style:contextual-spacing="false" fo:keep-together="always" fo:text-indent="-0.002cm" style:auto-text-indent="false"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text-indent="-0.002cm" style:auto-text-indent="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text-indent="-0.002cm" style:auto-text-indent="false" fo:keep-with-next="always"/>
      <style:text-properties style:font-name="Bernadette" fo:font-family="Bernadette" style:font-family-generic="roman" style:font-pitch="variable" fo:font-size="12pt" fo:font-weight="bold" style:font-size-asian="12pt" style:font-weight-asian="bold" style:font-name-complex="Bernadette1" style:font-family-complex="Bernadette" style:font-family-generic-complex="system" style:font-pitch-complex="variable" style:font-size-complex="12pt"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071cm" style:contextual-spacing="false" fo:keep-together="always" fo:text-indent="-0.002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style:contextual-spacing="false" fo:keep-together="always" fo:text-indent="-0.002cm" style:auto-text-indent="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style:contextual-spacing="false" fo:keep-together="always" fo:text-indent="-0.002cm" style:auto-text-indent="false" fo:keep-with-next="always"/>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pt" fo:country="BR"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text-align="center" style:justify-single-word="false" fo:text-indent="-0.002cm" style:auto-text-indent="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Standard" style:default-outline-level="" style:class="chapter">
      <style:paragraph-properties fo:margin-left="0cm" fo:margin-right="0cm" fo:margin-top="0.635cm" fo:margin-bottom="0.141cm" style:contextual-spacing="false" fo:keep-together="always" fo:text-indent="-0.002cm" style:auto-text-indent="false"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font-style-complex="italic"/>
    </style:style>
    <style:style style:name="Balloon_20_Text" style:display-name="Balloon Text" style:family="paragraph" style:parent-style-name="Standard" style:default-outline-level="">
      <style:paragraph-properties fo:margin-left="0cm" fo:margin-right="0cm" fo:text-indent="-0.002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MP2"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MP3"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P5"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MP6" style:family="paragraph" style:parent-style-name="Standard">
      <style:paragraph-properties fo:margin-left="0cm" fo:margin-right="0.33cm" fo:text-align="center" style:justify-single-word="false" fo:orphans="2" fo:widows="2" fo:text-indent="-0.004cm" style:auto-text-indent="false" style:vertical-align="auto" style:writing-mode="lr-tb"/>
    </style:style>
    <style:style style:name="MP7"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MP9"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T1"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MT2"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MT3"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MT4" style:family="text">
      <style:text-properties style:font-name="Times New Roman" fo:font-size="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Referência</text:span><text:span text:style-name="MT2">: </text:span><text:span text:style-name="MT1">PROAD n.º 5943/2019 – continuação.</text:span></text:p>
        <text:p text:style-name="MP2"/>
      </style:header>
      <style:footer>
        <text:p text:style-name="MP3"><text:page-number text:select-page="current">0</text:page-number></text:p>
        <text:p text:style-name="MP4"/>
      </style:footer>
    </style:master-page>
    <style:master-page style:name="First_20_Page" style:display-name="First Page" style:page-layout-name="Mpm1" draw:style-name="Mdp1" style:next-style-name="Standard">
      <style:header>
        <text:p text:style-name="MP5"><text:span text:style-name="MT3"><text:s text:c="52"/></text:span><text:span text:style-name="MT4"><draw:frame draw:style-name="Mfr1" draw:name="Figura1" text:anchor-type="as-char" svg:width="2.09cm" svg:height="2.117cm" draw:z-index="0"><draw:image xlink:href="Pictures/10000000000000E1000000EB80FC42561EC14F01.png" xlink:type="simple" xlink:show="embed" xlink:actuate="onLoad" draw:mime-type="image/png"/></draw:frame></text:span><text:span text:style-name="MT3"><text:s text:c="25"/></text:span><text:span text:style-name="MT4"><draw:frame draw:style-name="Mfr1" draw:name="Figura2" text:anchor-type="as-char" svg:width="3.44cm" svg:height="2.275cm" draw:z-index="1"><draw:image xlink:href="Pictures/10000000000001A300000116D762844D2927EABD.jpg" xlink:type="simple" xlink:show="embed" xlink:actuate="onLoad" draw:mime-type="image/jpeg"/></draw:frame></text:span><text:span text:style-name="MT3"><text:s text:c="12"/></text:span></text:p>
        <text:p text:style-name="MP6"><text:span text:style-name="MT1">PODER JUDICIÁRIO</text:span></text:p>
        <text:p text:style-name="MP7"><text:span text:style-name="MT1">TRIBUNAL REGIONAL DO TRABALHO DA 6ª REGIÃO</text:span></text:p>
        <text:p text:style-name="MP8"><text:span text:style-name="MT1">GABINETE DA PRESIDÊNCIA</text:span></text:p>
      </style:header>
      <style:footer>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ila Aretakis Vieira de Melo Mota</meta:initial-creator>
    <meta:creation-date>2023-01-18T15:39:00</meta:creation-date>
    <dc:date>2023-01-18T15:39:00</dc:date>
    <meta:editing-cycles>2</meta:editing-cycles>
    <meta:editing-duration>P0D</meta:editing-duration>
    <meta:document-statistic meta:table-count="0" meta:image-count="2" meta:object-count="0" meta:page-count="1" meta:paragraph-count="18" meta:word-count="264" meta:character-count="1746" meta:non-whitespace-character-count="1383"/>
    <meta:generator>LibreOffice/7.2.2.2$Windows_X86_64 LibreOffice_project/02b2acce88a210515b4a5bb2e46cbfb63fe97d56</meta:generator>
    <meta:user-defined meta:name="Operator">Camila Aretakis Vieira de Melo Mota</meta:user-defined>
  </office:meta>
</office:document-meta>
</file>