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2976224E007C0586.jpg" manifest:media-type="image/jpeg"/>
  <manifest:file-entry manifest:full-path="Pictures/10000000000000E1000000EB5245D93D3CBEE6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indent="3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name-complex="Verdana1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</style:style>
    <style:style style:name="P12" style:family="paragraph" style:parent-style-name="Standard">
      <style:paragraph-properties fo:margin-left="2.501cm" fo:margin-right="0cm" fo:text-align="justify" style:justify-single-word="false" fo:text-indent="0.499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language="en" fo:country="US" style:text-underline-style="solid" style:text-underline-width="auto" style:text-underline-color="font-color" style:font-size-asian="11pt" style:language-asian="en" style:country-asian="US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T5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1" style:font-size-complex="11pt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T8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T10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T11" style:family="text">
      <style:text-properties style:font-name="Times New Roman" fo:font-size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O TRT6-GP N.º 31/2022</text:span></text:p>
      <text:p text:style-name="P7"/>
      <text:p text:style-name="P10"><text:span text:style-name="T3">A DESEMBARGADORA PRESIDENTE DO TRIBUNAL REGIONAL DO TRABALHO DA SEXTA REGIÃO</text:span><text:span text:style-name="T4">, no uso de suas atribuições legais e regimentais, tendo em vista o contido no PROAD n.º 1131/2022,</text:span></text:p>
      <text:p text:style-name="P8"/>
      <text:p text:style-name="P8"/>
      <text:p text:style-name="P10"><text:span text:style-name="T3">RESOLVE</text:span><text:span text:style-name="T4">:</text:span></text:p>
      <text:p text:style-name="P8"/>
      <text:p text:style-name="P8"/>
      <text:p text:style-name="P11"><text:span text:style-name="T3">CONCEDER </text:span><text:span text:style-name="T4">pensão vitalícia por morte a </text:span><text:span text:style-name="T3">Neide Maria Pereira Marques de Barros</text:span><text:span text:style-name="T4">, na condição de cônjuge supérstite do ex-Juiz Classista de 2ª Instância aposentado Joezil dos Anjos Barros, </text:span><text:span text:style-name="T2">a partir da data de publicação deste ato</text:span><text:span text:style-name="T4">, com fundamento nos arts. 215 e 219, § 1º, da Lei n.º 8.112/90, nos arts. 16, inciso I, 76, </text:span><text:span text:style-name="T5">caput,</text:span><text:span text:style-name="T4"> e 77, </text:span><text:span text:style-name="T5">caput </text:span><text:span text:style-name="T4">e § 2º, inciso V, alínea </text:span><text:span text:style-name="T5">“c”</text:span><text:span text:style-name="T4">, da Lei n.º 8.213/91 c/c o art. 1º, inciso VI, da Portaria ME n.º 424/2020, com a cota de 35% (trinta e cinco por cento), equivalente à metade da pensão instituída, que corresponde a 70% (setenta por cento) dos proventos de aposentadoria percebidos pelo instituidor (cota familiar de 50% acrescida de 20% - percentual referente à totalidade dos dependentes), nos termos do art. 23 da Emenda Constitucional n.º 103/2019, </text:span><text:span text:style-name="T2">que será percebida parcialmente, de acordo com o disposto no art. 24, § 1º, inciso II, c/c o § 2º e incisos, daquela Emenda</text:span><text:span text:style-name="T4">, em face da opção manifestada pela requerente, aposentada pela Universidade Federal Rural de Pernambuco, no sentido de receber a integralidade dos proventos de aposentadoria, devendo o benefício ser reajustado na forma estabelecida para o Regime Geral de Previdência Social, conforme disposto no § 8º do art. 40 da CF/88 c/c o art. 15 da Lei n.º 10.887/2004.</text:span></text:p>
      <text:p text:style-name="P8"/>
      <text:p text:style-name="P10"><text:span text:style-name="T4">Publique-se no Diário Oficial da União. </text:span></text:p>
      <text:p text:style-name="P9"/>
      <text:p text:style-name="P10"><text:span text:style-name="T4">Recife, 1º de fevereiro de 2022.</text:span></text:p>
      <text:p text:style-name="P12"/>
      <text:p text:style-name="P10"><text:span text:style-name="T3"><text:s text:c="3"/>MARIA CLARA SABOYA A. BERNARDINO</text:span><text:span text:style-name="T4"> </text:span></text:p>
      <text:p text:style-name="P6"><text:span text:style-name="T4">Desembargadora Presidente do TRT da 6ª Região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M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MT1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MT2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MT3" style:family="text">
      <style:text-properties style:font-name="Times New Roman" fo:font-size="10pt" style:font-size-complex="10pt"/>
    </style:style>
    <style:style style:name="MT4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5" style:family="text">
      <style:text-properties fo:color="#000000" loext:opacity="100%" style:font-name="Verdana" fo:font-size="12pt" fo:language="en" fo:country="US" style:font-size-asian="12pt" style:language-asian="en" style:country-asian="US" style:font-name-complex="Verdana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0"/></text:span><text:span text:style-name="MT2"><text:s text:c="17"/></text:span><text:span text:style-name="MT3"><draw:frame draw:style-name="Mfr1" draw:name="Figura1" text:anchor-type="as-char" svg:width="2.083cm" svg:height="2.051cm" draw:z-index="0"><draw:image xlink:href="Pictures/10000000000000E1000000EB5245D93D3CBEE633.png" xlink:type="simple" xlink:show="embed" xlink:actuate="onLoad" draw:mime-type="image/png"/></draw:frame></text:span><text:span text:style-name="MT2"><text:s text:c="31"/></text:span><text:span text:style-name="MT3"><draw:frame draw:style-name="Mfr1" draw:name="Figura2" text:anchor-type="as-char" svg:width="3.436cm" svg:height="2.281cm" draw:z-index="1"><draw:image xlink:href="Pictures/10000000000001A3000001162976224E007C0586.jpg" xlink:type="simple" xlink:show="embed" xlink:actuate="onLoad" draw:mime-type="image/jpeg"/></draw:frame></text:span><text:span text:style-name="MT2"><text:s text:c="4"/></text:span></text:p>
        <text:p text:style-name="MP2"><text:span text:style-name="MT4">PODER JUDICIÁRIO</text:span></text:p>
        <text:p text:style-name="MP2"><text:span text:style-name="MT4">TRIBUNAL REGIONAL DO TRABALHO DA 6ª REGIÃO</text:span></text:p>
        <text:p text:style-name="MP3"><text:span text:style-name="MT4">GABINETE DA PRESIDÊNCIA</text:span><text:span text:style-name="MT5"> 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</dc:title>
    <meta:initial-creator>cavmm</meta:initial-creator>
    <meta:creation-date>2022-02-02T10:56:00</meta:creation-date>
    <dc:date>2022-02-02T10:56:00</dc:date>
    <meta:editing-cycles>2</meta:editing-cycles>
    <meta:editing-duration>PT1S</meta:editing-duration>
    <meta:document-statistic meta:table-count="0" meta:image-count="2" meta:object-count="0" meta:page-count="1" meta:paragraph-count="12" meta:word-count="285" meta:character-count="1800" meta:non-whitespace-character-count="1428"/>
    <meta:generator>LibreOffice/7.1.1.2$Windows_X86_64 LibreOffice_project/fe0b08f4af1bacafe4c7ecc87ce55bb426164676</meta:generator>
    <meta:user-defined meta:name="Company">trt6</meta:user-defined>
    <meta:user-defined meta:name="Operator">Luciane Angelim Alves Lustosa</meta:user-defined>
  </office:meta>
</office:document-meta>
</file>