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system" style:font-pitch="fixed" svg:panose-1="2 3 6 0 0 1 1 1 1 1"/>
  </office:font-face-decls>
  <office:automatic-styles>
    <style:style style:name="P1" style:parent-style-name="Standard" style:master-page-name="MPF0" style:family="paragraph">
      <style:paragraph-properties fo:widows="0" fo:orphans="0" fo:break-before="page" style:page-number="1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12" style:parent-style-name="Standard" style:family="paragraph">
      <style:paragraph-properties fo:text-align="justify" fo:margin-left="2.36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13" style:parent-style-name="Standard" style:family="paragraph">
      <style:paragraph-properties fo:text-align="justify" fo:margin-left="3.25in">
        <style:tab-stops/>
      </style:paragraph-properties>
    </style:style>
    <style:style style:name="T14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 fo:background-color="#FFFFFF"/>
    </style:style>
    <style:style style:name="T17" style:parent-style-name="Fonteparág.padrão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18" style:parent-style-name="Standard" style:family="paragraph">
      <style:paragraph-properties fo:text-align="justify" fo:margin-left="2.36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text-indent="0.984in"/>
    </style:style>
    <style:style style:name="T2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23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25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26" style:parent-style-name="western" style:family="paragraph">
      <style:paragraph-properties fo:text-align="justify" fo:margin-top="0.193in" fo:margin-bottom="0in" fo:text-indent="0.9847in"/>
      <style:text-properties style:font-name="Verdana" style:font-name-complex="Arial" fo:color="#000000" fo:font-size="10pt" style:font-size-asian="10pt" style:font-size-complex="10pt"/>
    </style:style>
    <style:style style:name="P27" style:parent-style-name="western" style:family="paragraph">
      <style:paragraph-properties fo:text-align="justify" fo:margin-top="0.193in" fo:margin-bottom="0in" fo:text-indent="0.9847in"/>
      <style:text-properties style:font-name="Verdana" style:font-name-complex="Arial" fo:color="#000000" fo:font-size="10pt" style:font-size-asian="10pt" style:font-size-complex="10pt"/>
    </style:style>
    <style:style style:name="P28" style:parent-style-name="western" style:family="paragraph">
      <style:paragraph-properties fo:text-align="justify" fo:margin-top="0.193in" fo:margin-bottom="0in" fo:text-indent="0.9847in"/>
      <style:text-properties style:font-name="Verdana" style:font-name-complex="Arial" fo:color="#000000" fo:font-size="10pt" style:font-size-asian="10pt" style:font-size-complex="10pt"/>
    </style:style>
    <style:style style:name="P29" style:parent-style-name="western" style:family="paragraph">
      <style:paragraph-properties fo:text-align="justify" fo:margin-top="0.193in" fo:margin-bottom="0in" fo:text-indent="0.9847in"/>
      <style:text-properties style:font-name="Verdana" style:font-name-complex="Arial" fo:color="#000000" fo:font-size="10pt" style:font-size-asian="10pt" style:font-size-complex="10pt"/>
    </style:style>
    <style:style style:name="P30" style:parent-style-name="Standard" style:family="paragraph">
      <style:paragraph-properties fo:text-align="justify" fo:text-indent="0.984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1" style:parent-style-name="Standard" style:family="paragraph">
      <style:paragraph-properties fo:text-align="justify" fo:text-indent="0.984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2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Verdana" style:font-name-complex="Arial" fo:font-style="italic" style:font-style-asian="italic" fo:color="#0000FF" fo:font-size="10pt" style:font-size-asian="10pt" style:font-size-complex="10pt"/>
    </style:style>
    <style:style style:name="P36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42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45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text-align="justify" fo:text-indent="0.984in"/>
    </style:style>
    <style:style style:name="T47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49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51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56" style:parent-style-name="Standard" style:family="paragraph">
      <style:paragraph-properties fo:widows="0" fo:orphans="0" fo:text-align="justify" fo:text-indent="0.984in"/>
    </style:style>
    <style:style style:name="T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fo:widows="0" fo:orphans="0" fo:text-align="justify" fo:text-indent="0.984in"/>
    </style:style>
    <style:style style:name="T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70" style:parent-style-name="Standard" style:family="paragraph">
      <style:paragraph-properties fo:widows="0" fo:orphans="0" fo:text-align="justify" fo:text-indent="0.984in"/>
    </style:style>
    <style:style style:name="T71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font-style="italic" style:font-style-asian="italic" fo:color="#2A6099" fo:font-size="10pt" style:font-size-asian="10pt" style:font-size-complex="10pt"/>
    </style:style>
    <style:style style:name="T74" style:parent-style-name="Fonteparág.padrão" style:family="text">
      <style:text-properties style:font-name="Bookman Old Style" style:font-name-complex="Arial" fo:font-style="italic" style:font-style-asian="italic" fo:color="#2A6099" fo:font-size="10pt" style:font-size-asian="10pt" style:font-size-complex="10pt"/>
    </style:style>
    <style:style style:name="P75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76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77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78" style:parent-style-name="Standard" style:family="paragraph">
      <style:paragraph-properties fo:widows="0" fo:orphans="0" fo:text-align="justify" fo:text-indent="0.984in"/>
    </style:style>
    <style:style style:name="T79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Arial" fo:font-style="italic" style:font-style-asian="italic" fo:color="#2A6099" fo:font-size="10pt" style:font-size-asian="10pt" style:font-size-complex="10pt"/>
    </style:style>
    <style:style style:name="T83" style:parent-style-name="Fonteparág.padrão" style:family="text">
      <style:text-properties style:font-name="Bookman Old Style" style:font-name-complex="Arial" fo:font-style="italic" style:font-style-asian="italic" fo:color="#2A6099" fo:font-size="10pt" style:font-size-asian="10pt" style:font-size-complex="10pt"/>
    </style:style>
    <style:style style:name="P84" style:parent-style-name="Standard" style:family="paragraph">
      <style:paragraph-properties fo:widows="0" fo:orphans="0" fo:text-align="justify" fo:text-indent="0.984in"/>
    </style:style>
    <style:style style:name="P85" style:parent-style-name="Standard" style:family="paragraph">
      <style:paragraph-properties fo:widows="0" fo:orphans="0" fo:text-align="justify" fo:text-indent="0.984in"/>
    </style:style>
    <style:style style:name="T8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87" style:parent-style-name="Fonteparág.padrão" style:family="text">
      <style:text-properties style:font-name="Verdana" style:font-name-asian="Batang" style:font-name-complex="Arial" fo:color="#000000" fo:font-size="10pt" style:font-size-asian="10pt" style:font-size-complex="10pt"/>
    </style:style>
    <style:style style:name="P88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89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90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91" style:parent-style-name="Standard" style:family="paragraph">
      <style:paragraph-properties fo:widows="0" fo:orphans="0" fo:text-align="justify" fo:text-indent="0.984in"/>
    </style:style>
    <style:style style:name="T9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94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95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96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97" style:parent-style-name="Standard" style:family="paragraph">
      <style:paragraph-properties fo:widows="0" fo:orphans="0" fo:text-align="justify" fo:text-indent="0.984in"/>
    </style:style>
    <style:style style:name="T98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9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00" style:parent-style-name="Fonteparág.padrão" style:family="text">
      <style:text-properties style:font-name="Verdana" style:font-name-complex="Arial" fo:font-style="italic" style:font-style-asian="italic" fo:color="#2A6099" fo:font-size="10pt" style:font-size-asian="10pt" style:font-size-complex="10pt"/>
    </style:style>
    <style:style style:name="T101" style:parent-style-name="Fonteparág.padrão" style:family="text">
      <style:text-properties style:font-name="Bookman Old Style" style:font-name-complex="Arial" fo:font-style="italic" style:font-style-asian="italic" fo:color="#2A6099" fo:font-size="10pt" style:font-size-asian="10pt" style:font-size-complex="10pt"/>
    </style:style>
    <style:style style:name="P102" style:parent-style-name="Standard" style:family="paragraph">
      <style:paragraph-properties fo:text-align="justify" fo:margin-left="0.984in">
        <style:tab-stops/>
      </style:paragraph-properties>
      <style:text-properties style:font-name="Times New Roman" style:font-name-complex="Verdana" fo:color="#000000" fo:background-color="#FFFFFF"/>
    </style:style>
    <style:style style:name="P103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04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05" style:parent-style-name="Standard" style:family="paragraph">
      <style:paragraph-properties fo:widows="0" fo:orphans="0" fo:text-align="justify" fo:text-indent="0.984in"/>
    </style:style>
    <style:style style:name="T106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Arial" fo:font-style="italic" style:font-style-asian="italic" fo:color="#2A6099" fo:font-size="10pt" style:font-size-asian="10pt" style:font-size-complex="10pt"/>
    </style:style>
    <style:style style:name="T108" style:parent-style-name="Fonteparág.padrão" style:family="text">
      <style:text-properties style:font-name="Bookman Old Style" style:font-name-complex="Arial" fo:font-style="italic" style:font-style-asian="italic" fo:color="#2A6099" fo:font-size="10pt" style:font-size-asian="10pt" style:font-size-complex="10pt"/>
    </style:style>
    <style:style style:name="T109" style:parent-style-name="Fonteparág.padrão" style:family="text">
      <style:text-properties style:font-name="Bookman Old Style" style:font-name-complex="Arial" fo:font-style="italic" style:font-style-asian="italic" fo:color="#2A6099" fo:font-size="10pt" style:font-size-asian="10pt" style:font-size-complex="10pt"/>
    </style:style>
    <style:style style:name="P110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11" style:parent-style-name="Standard" style:family="paragraph">
      <style:paragraph-properties fo:widows="0" fo:orphans="0" fo:text-align="justify" fo:text-indent="0.984in"/>
    </style:style>
    <style:style style:name="T112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13" style:parent-style-name="Fonteparág.padrão" style:family="text">
      <style:text-properties style:font-name="Verdana" style:font-name-asian="Batang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14" style:parent-style-name="Fonteparág.padrão" style:family="text">
      <style:text-properties style:font-name="Verdana" style:font-name-asian="Batang" style:font-name-complex="Arial" fo:color="#000000" fo:font-size="10pt" style:font-size-asian="10pt" style:font-size-complex="10pt"/>
    </style:style>
    <style:style style:name="T115" style:parent-style-name="Fonteparág.padrão" style:family="text">
      <style:text-properties style:font-name="Verdana" style:font-name-complex="Arial" fo:font-style="italic" style:font-style-asian="italic" fo:color="#2A6099" fo:font-size="10pt" style:font-size-asian="10pt" style:font-size-complex="10pt"/>
    </style:style>
    <style:style style:name="T116" style:parent-style-name="Fonteparág.padrão" style:family="text">
      <style:text-properties style:font-name="Bookman Old Style" style:font-name-complex="Arial" fo:font-style="italic" style:font-style-asian="italic" fo:color="#2A6099" fo:font-size="10pt" style:font-size-asian="10pt" style:font-size-complex="10pt"/>
    </style:style>
    <style:style style:name="P117" style:parent-style-name="Standard" style:family="paragraph">
      <style:paragraph-properties fo:widows="0" fo:orphans="0" fo:text-align="justify" fo:text-indent="0.984in"/>
      <style:text-properties style:font-name="Verdana" style:font-name-asian="Batang" style:font-name-complex="Arial" fo:color="#000000" fo:font-size="10pt" style:font-size-asian="10pt" style:font-size-complex="10pt"/>
    </style:style>
    <style:style style:name="P118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19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20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21" style:parent-style-name="Standard" style:family="paragraph">
      <style:paragraph-properties fo:widows="0" fo:orphans="0" fo:text-align="justify" fo:text-indent="0.984in"/>
      <style:text-properties style:font-name="Times New Roman" fo:color="#000000"/>
    </style:style>
    <style:style style:name="P122" style:parent-style-name="Standard" style:family="paragraph">
      <style:paragraph-properties fo:widows="0" fo:orphans="0" fo:text-align="justify" fo:text-indent="0.984in"/>
    </style:style>
    <style:style style:name="T12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2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25" style:parent-style-name="Fonteparág.padrão" style:family="text">
      <style:text-properties style:font-name="Verdana" style:font-name-complex="Arial" fo:font-style="italic" style:font-style-asian="italic" fo:color="#2A6099" fo:font-size="10pt" style:font-size-asian="10pt" style:font-size-complex="10pt"/>
    </style:style>
    <style:style style:name="T126" style:parent-style-name="Fonteparág.padrão" style:family="text">
      <style:text-properties style:font-name="Bookman Old Style" style:font-name-complex="Arial" fo:font-style="italic" style:font-style-asian="italic" fo:color="#2A6099" fo:font-size="10pt" style:font-size-asian="10pt" style:font-size-complex="10pt"/>
    </style:style>
    <style:style style:name="T127" style:parent-style-name="Fonteparág.padrão" style:family="text">
      <style:text-properties style:font-name="Bookman Old Style" style:font-name-complex="Arial" fo:font-style="italic" style:font-style-asian="italic" fo:color="#2A6099" fo:font-size="10pt" style:font-size-asian="10pt" style:font-size-complex="10pt"/>
    </style:style>
    <style:style style:name="T128" style:parent-style-name="Fonteparág.padrão" style:family="text">
      <style:text-properties style:font-name="Bookman Old Style" style:font-name-complex="Arial" fo:font-style="italic" style:font-style-asian="italic" fo:color="#2A6099" fo:font-size="10pt" style:font-size-asian="10pt" style:font-size-complex="10pt"/>
    </style:style>
    <style:style style:name="P129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30" style:parent-style-name="Normal2" style:family="paragraph">
      <style:paragraph-properties fo:widows="0" fo:orphans="0" fo:text-align="justify" fo:line-height="100%" fo:text-indent="0.984in"/>
    </style:style>
    <style:style style:name="T1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3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35" style:parent-style-name="Normal2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6" style:parent-style-name="Normal2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7" style:parent-style-name="Normal2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8" style:parent-style-name="Normal2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9" style:parent-style-name="Normal2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0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41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42" style:parent-style-name="Standard" style:family="paragraph">
      <style:paragraph-properties fo:widows="0" fo:orphans="0"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43" style:parent-style-name="Standard" style:family="paragraph">
      <style:paragraph-properties fo:widows="0" fo:orphans="0"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44" style:parent-style-name="Standard" style:family="paragraph">
      <style:paragraph-properties fo:widows="0" fo:orphans="0" fo:text-align="justify" fo:text-indent="0.984in"/>
      <style:text-properties style:font-name="Verdana" fo:color="#000000" fo:font-size="10pt" style:font-size-asian="10pt" style:font-size-complex="10pt"/>
    </style:style>
    <style:style style:name="P145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46" style:parent-style-name="Standard" style:family="paragraph">
      <style:paragraph-properties fo:text-align="justify" fo:text-indent="0.984in"/>
    </style:style>
    <style:style style:name="T147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4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4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50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51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52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53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54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55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56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57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59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60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61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62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163" style:parent-style-name="Standard" style:family="paragraph">
      <style:paragraph-properties fo:widows="0" fo:orphans="0" fo:text-align="justify"/>
      <style:text-properties style:font-name="Verdana" style:font-name-complex="Arial" fo:color="#000000" fo:font-size="10pt" style:font-size-asian="10pt" style:font-size-complex="10pt"/>
    </style:style>
    <style:style style:name="P164" style:parent-style-name="Standard" style:family="paragraph">
      <style:paragraph-properties fo:widows="0" fo:orphans="0" fo:text-align="justify" fo:text-indent="0.984in"/>
    </style:style>
    <style:style style:name="T16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67" style:parent-style-name="Standard" style:family="paragraph">
      <style:paragraph-properties fo:widows="0" fo:orphans="0" fo:text-align="justify" fo:text-indent="0.984in"/>
      <style:text-properties style:font-name="Verdana" fo:color="#000000" fo:font-size="10pt" style:font-size-asian="10pt" style:font-size-complex="10pt"/>
    </style:style>
    <style:style style:name="P168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69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70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71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72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73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74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75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76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77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78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79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80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81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82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83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84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185" style:parent-style-name="Standard" style:family="paragraph">
      <style:paragraph-properties fo:widows="0" fo:orphans="0"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86" style:parent-style-name="Standard" style:family="paragraph">
      <style:paragraph-properties fo:widows="0" fo:orphans="0" fo:text-align="center"/>
    </style:style>
    <style:style style:name="T187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8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widows="0" fo:orphans="0" fo:text-align="center"/>
      <style:text-properties style:font-name="Verdana" style:font-name-complex="Arial" fo:color="#0000FF" fo:font-size="10pt" style:font-size-asian="10pt" style:font-size-complex="10pt"/>
    </style:style>
    <style:style style:name="P190" style:parent-style-name="Standard" style:family="paragraph">
      <style:paragraph-properties fo:widows="0" fo:orphans="0" fo:text-align="justify"/>
      <style:text-properties style:font-name="Verdana" style:font-name-complex="Arial" fo:color="#000000" fo:font-size="10pt" style:font-size-asian="10pt" style:font-size-complex="10pt"/>
    </style:style>
    <style:style style:name="P191" style:parent-style-name="Standard" style:family="paragraph">
      <style:paragraph-properties fo:text-align="justify" fo:text-indent="0.984in"/>
    </style:style>
    <style:style style:name="T192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9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9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95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96" style:parent-style-name="Standard" style:family="paragraph">
      <style:paragraph-properties fo:text-align="justify" fo:text-indent="0.984in"/>
      <style:text-properties style:font-name="Verdana" fo:font-size="10pt" style:font-size-asian="10pt" style:font-size-complex="10pt"/>
    </style:style>
    <style:style style:name="P197" style:parent-style-name="Standard" style:family="paragraph">
      <style:paragraph-properties fo:text-align="justify" fo:text-indent="0.984in"/>
    </style:style>
    <style:style style:name="T19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2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202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03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04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05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06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07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18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20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21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23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24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25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26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27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28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30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31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32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33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235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236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238" style:parent-style-name="Standard" style:family="paragraph">
      <style:paragraph-properties fo:text-align="justify" fo:text-indent="0.984in"/>
    </style:style>
    <style:style style:name="T239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24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241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242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 fo:text-indent="0.984in"/>
    </style:style>
    <style:style style:name="T2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24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50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51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justify" fo:text-indent="0.984in"/>
    </style:style>
    <style:style style:name="T25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59" style:parent-style-name="Standard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260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 fo:background-color="#FFFFFF"/>
    </style:style>
    <style:style style:name="P261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262" style:parent-style-name="Standard" style:family="paragraph">
      <style:paragraph-properties fo:text-align="center"/>
    </style:style>
    <style:style style:name="T263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264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 fo:background-color="#FFFFFF"/>
    </style:style>
    <style:style style:name="P265" style:parent-style-name="Standard" style:family="paragraph">
      <style:paragraph-properties fo:text-align="justify" fo:text-indent="0.984in"/>
      <style:text-properties style:font-name="Verdana" style:font-name-complex="Arial" fo:color="#0000FF" fo:font-size="10pt" style:font-size-asian="10pt" style:font-size-complex="10pt" fo:background-color="#FFFFFF"/>
    </style:style>
    <style:style style:name="P266" style:parent-style-name="Standard" style:family="paragraph">
      <style:paragraph-properties fo:text-align="justify" fo:margin-right="0.0034in" fo:text-indent="0.9895in"/>
    </style:style>
    <style:style style:name="T26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69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270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271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272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273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274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275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276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277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278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279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280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281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282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283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284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285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 fo:background-color="#FFFFFF"/>
    </style:style>
    <style:style style:name="P286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 fo:background-color="#FFFFFF"/>
    </style:style>
    <style:style style:name="P287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 fo:background-color="#FFFFFF"/>
    </style:style>
    <style:style style:name="P288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289" style:parent-style-name="Standard" style:family="paragraph">
      <style:paragraph-properties fo:text-align="center"/>
    </style:style>
    <style:style style:name="T290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29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293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294" style:parent-style-name="Standard" style:family="paragraph">
      <style:paragraph-properties fo:text-align="justify" fo:margin-right="0.0034in" fo:text-indent="0.9895in"/>
    </style:style>
    <style:style style:name="T29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9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300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301" style:parent-style-name="Standard" style:family="paragraph">
      <style:paragraph-properties fo:text-align="justify" fo:margin-right="0.0034in" fo:text-indent="0.9895in"/>
    </style:style>
    <style:style style:name="T30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304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305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306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307" style:parent-style-name="Standard" style:family="paragraph">
      <style:paragraph-properties fo:text-align="justify" fo:margin-right="0.0034in" fo:text-indent="0.9895in"/>
      <style:text-properties style:font-name="Verdana" style:font-name-complex="Arial" fo:font-size="10pt" style:font-size-asian="10pt" style:font-size-complex="10pt"/>
    </style:style>
    <style:style style:name="P308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309" style:parent-style-name="Standard" style:family="paragraph">
      <style:paragraph-properties fo:widows="0" fo:orphans="0"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10" style:parent-style-name="Standard" style:family="paragraph">
      <style:paragraph-properties fo:widows="0" fo:orphans="0"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11" style:parent-style-name="Standard" style:family="paragraph">
      <style:paragraph-properties fo:widows="0" fo:orphans="0" fo:text-align="justify"/>
      <style:text-properties style:font-name="Verdana" style:font-name-complex="Arial" fo:color="#000000" fo:font-size="10pt" style:font-size-asian="10pt" style:font-size-complex="10pt"/>
    </style:style>
    <style:style style:name="P312" style:parent-style-name="Standard" style:family="paragraph">
      <style:paragraph-properties fo:text-align="justify" fo:text-indent="0.984in"/>
    </style:style>
    <style:style style:name="T313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31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31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1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317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318" style:parent-style-name="Standard" style:family="paragraph">
      <style:paragraph-properties fo:text-align="justify" fo:text-indent="0.984in"/>
    </style:style>
    <style:style style:name="T31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320" style:parent-style-name="Fonteparág.padrão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32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32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3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32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327" style:parent-style-name="Standard" style:family="paragraph">
      <style:paragraph-properties fo:widows="0" fo:orphans="0" fo:text-align="center"/>
      <style:text-properties style:font-name="Verdana" style:font-name-complex="Arial" fo:font-size="10pt" style:font-size-asian="10pt" style:font-size-complex="10pt"/>
    </style:style>
    <style:style style:name="P328" style:parent-style-name="Standard" style:family="paragraph">
      <style:paragraph-properties fo:widows="0" fo:orphans="0"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29" style:parent-style-name="Standard" style:family="paragraph">
      <style:paragraph-properties fo:widows="0" fo:orphans="0"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30" style:parent-style-name="Standard" style:family="paragraph">
      <style:paragraph-properties fo:widows="0" fo:orphans="0"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31" style:parent-style-name="Standard" style:family="paragraph">
      <style:paragraph-properties fo:widows="0" fo:orphans="0" fo:text-align="center"/>
    </style:style>
    <style:style style:name="T332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33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334" style:parent-style-name="Standard" style:family="paragraph">
      <style:paragraph-properties fo:widows="0" fo:orphans="0" fo:text-align="center"/>
      <style:text-properties style:font-name="Verdana" fo:color="#000000" fo:font-size="10pt" style:font-size-asian="10pt" style:font-size-complex="10pt"/>
    </style:style>
    <style:style style:name="P335" style:parent-style-name="Standard" style:family="paragraph">
      <style:paragraph-properties fo:widows="0" fo:orphans="0" fo:text-align="justify" fo:text-indent="0.984in"/>
    </style:style>
    <style:style style:name="T336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33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3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3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340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341" style:parent-style-name="Standard" style:family="paragraph">
      <style:paragraph-properties fo:widows="0" fo:orphans="0" fo:text-align="justify" fo:text-indent="0.984in"/>
    </style:style>
    <style:style style:name="T34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45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3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347" style:parent-style-name="Standard" style:family="paragraph">
      <style:paragraph-properties fo:widows="0" fo:orphans="0" fo:text-align="justify" fo:text-indent="0.984in"/>
      <style:text-properties style:font-name="Verdana" style:font-name-complex="Arial" fo:color="#000000" fo:font-size="10pt" style:font-size-asian="10pt" style:font-size-complex="10pt"/>
    </style:style>
    <style:style style:name="P348" style:parent-style-name="Standard" style:family="paragraph">
      <style:paragraph-properties fo:widows="0" fo:orphans="0" fo:text-align="justify" fo:text-indent="0.984in"/>
    </style:style>
    <style:style style:name="T34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352" style:parent-style-name="Standard" style:family="paragraph">
      <style:paragraph-properties fo:widows="0" fo:orphans="0" fo:text-align="justify" fo:text-indent="0.984in"/>
      <style:text-properties style:font-name="Verdana" style:font-name-complex="Arial" fo:font-size="10pt" style:font-size-asian="10pt" style:font-size-complex="10pt"/>
    </style:style>
    <style:style style:name="P353" style:parent-style-name="Standard" style:family="paragraph">
      <style:paragraph-properties fo:widows="0" fo:orphans="0" fo:text-align="justify" fo:text-indent="0.984in"/>
    </style:style>
    <style:style style:name="T354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 fo:background-color="#FFFFFF"/>
    </style:style>
    <style:style style:name="T355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5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35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3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9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6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36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362" style:parent-style-name="Standard" style:family="paragraph">
      <style:paragraph-properties fo:widows="0" fo:orphans="0" fo:text-align="center"/>
      <style:text-properties style:font-name="Verdana" fo:color="#000000" fo:font-size="10pt" style:font-size-asian="10pt" style:font-size-complex="10pt"/>
    </style:style>
    <style:style style:name="P363" style:parent-style-name="Standard" style:family="paragraph">
      <style:paragraph-properties fo:text-align="justify" fo:text-indent="0.984in"/>
      <style:text-properties style:font-name="Verdana" style:font-name-complex="Arial" fo:font-style="italic" style:font-style-asian="italic" fo:color="#0000FF" fo:font-size="10pt" style:font-size-asian="10pt" style:font-size-complex="10pt" fo:background-color="#FFFFFF"/>
    </style:style>
    <style:style style:name="P364" style:parent-style-name="Standard" style:family="paragraph">
      <style:paragraph-properties fo:text-align="justify" fo:text-indent="0.984in"/>
    </style:style>
    <style:style style:name="T365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 fo:background-color="#FFFFFF"/>
    </style:style>
    <style:style style:name="T366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367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368" style:parent-style-name="Standard" style:family="paragraph">
      <style:paragraph-properties fo:text-align="center"/>
      <style:text-properties style:font-name="Verdana" style:font-name-complex="Arial" fo:font-style="italic" style:font-style-asian="italic" fo:color="#0000FF" fo:font-size="10pt" style:font-size-asian="10pt" style:font-size-complex="10pt" fo:background-color="#FFFFFF"/>
    </style:style>
    <style:style style:name="P369" style:parent-style-name="Standard" style:family="paragraph">
      <style:paragraph-properties fo:text-align="justify" fo:text-indent="0.984in"/>
      <style:text-properties style:font-name="Verdana" style:font-name-complex="Arial" fo:font-weight="bold" style:font-weight-asian="bold" fo:color="#000000" fo:font-size="10pt" style:font-size-asian="10pt" style:font-size-complex="10pt" fo:background-color="#FFFFFF"/>
    </style:style>
    <style:style style:name="P370" style:parent-style-name="Standard" style:family="paragraph">
      <style:paragraph-properties fo:text-align="justify" fo:text-indent="0.984in"/>
    </style:style>
    <style:style style:name="T371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 fo:background-color="#FFFFFF"/>
    </style:style>
    <style:style style:name="T372" style:parent-style-name="Fonteparág.padrão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P373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 fo:background-color="#FFFFFF"/>
    </style:style>
    <style:style style:name="P374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 fo:background-color="#FFFFFF"/>
    </style:style>
    <style:style style:name="P375" style:parent-style-name="Standard" style:family="paragraph">
      <style:paragraph-properties fo:text-align="justify" fo:text-indent="0.984in"/>
      <style:text-properties style:font-name="Verdana" style:font-name-complex="Arial" fo:color="#000000" fo:font-size="10pt" style:font-size-asian="10pt" style:font-size-complex="10pt" fo:background-color="#FFFFFF"/>
    </style:style>
    <style:style style:name="P376" style:parent-style-name="Standard" style:family="paragraph">
      <style:paragraph-properties fo:text-align="justify" fo:line-height="115%"/>
      <style:text-properties style:font-name="Verdana" style:font-name-complex="Arial" fo:font-weight="bold" style:font-weight-asian="bold" fo:color="#000000" fo:font-size="10pt" style:font-size-asian="10pt" style:font-size-complex="10pt" fo:background-color="#FFFFFF"/>
    </style:style>
    <style:style style:name="P377" style:parent-style-name="Standard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P378" style:parent-style-name="Standard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P379" style:parent-style-name="Standard" style:family="paragraph">
      <style:paragraph-properties fo:text-align="center"/>
      <style:text-properties style:font-name="Verdana" style:font-name-complex="Arial" fo:font-weight="bold" style:font-weight-asian="bold" fo:color="#333333" fo:font-size="10pt" style:font-size-asian="10pt" style:font-size-complex="10pt" fo:background-color="#FFFFFF"/>
    </style:style>
    <style:style style:name="P380" style:parent-style-name="Standard" style:family="paragraph">
      <style:paragraph-properties fo:text-align="center"/>
      <style:text-properties style:font-name="Verdana" style:font-name-complex="Arial" fo:font-weight="bold" style:font-weight-asian="bold" fo:color="#333333" fo:font-size="10pt" style:font-size-asian="10pt" style:font-size-complex="10pt" fo:background-color="#FFFFFF"/>
    </style:style>
    <style:style style:name="P381" style:parent-style-name="Standard" style:family="paragraph">
      <style:paragraph-properties fo:text-align="center"/>
    </style:style>
    <style:style style:name="P382" style:parent-style-name="Standard" style:family="paragraph">
      <style:paragraph-properties fo:text-align="center"/>
    </style:style>
    <style:style style:name="P383" style:parent-style-name="Standard" style:family="paragraph">
      <style:paragraph-properties fo:text-align="center"/>
    </style:style>
    <style:style style:name="T384" style:parent-style-name="Fonteparág.padrão" style:family="text">
      <style:text-properties style:font-name="Verdana" fo:color="#2A6099" fo:font-size="10pt" style:font-size-asian="10pt" style:font-size-complex="10pt"/>
    </style:style>
    <style:style style:name="T385" style:parent-style-name="Fonteparág.padrão" style:family="text">
      <style:text-properties style:font-name="Verdana" fo:font-style="italic" style:font-style-asian="italic" style:font-style-complex="italic" fo:color="#2A6099" fo:font-size="10pt" style:font-size-asian="10pt" style:font-size-complex="10pt"/>
    </style:style>
    <style:style style:name="T386" style:parent-style-name="Fonteparág.padrão" style:family="text">
      <style:text-properties style:font-name="Verdana" style:font-name-complex="Arial" fo:font-style="italic" style:font-style-asian="italic" style:font-style-complex="italic" fo:color="#2A6099" fo:font-size="10pt" style:font-size-asian="10pt" style:font-size-complex="10pt"/>
    </style:style>
    <style:style style:name="T387" style:parent-style-name="Fonteparág.padrão" style:family="text">
      <style:text-properties style:font-name="Verdana" style:font-name-complex="Arial" fo:font-style="italic" style:font-style-asian="italic" fo:color="#2A6099" fo:font-size="10pt" style:font-size-asian="10pt" style:font-size-complex="10pt"/>
    </style:style>
    <style:style style:name="T388" style:parent-style-name="Fonteparág.padrão" style:family="text">
      <style:text-properties style:font-name="Verdana" style:font-name-complex="Arial" fo:font-style="italic" style:font-style-asian="italic" fo:color="#2A6099" fo:font-size="10pt" style:font-size-asian="10pt" style:font-size-complex="10pt"/>
    </style:style>
    <style:style style:name="P389" style:parent-style-name="Standard" style:family="paragraph">
      <style:paragraph-properties fo:text-align="center"/>
    </style:style>
    <style:style style:name="T390" style:parent-style-name="Fonteparág.padrão" style:family="text">
      <style:text-properties style:font-name="Verdana" fo:color="#2A6099" fo:font-size="10pt" style:font-size-asian="10pt" style:font-size-complex="10pt"/>
    </style:style>
    <style:style style:name="T391" style:parent-style-name="Fonteparág.padrão" style:family="text">
      <style:text-properties style:font-name="Verdana" fo:font-style="italic" style:font-style-asian="italic" style:font-style-complex="italic" fo:color="#2A6099" fo:font-size="10pt" style:font-size-asian="10pt" style:font-size-complex="10pt"/>
    </style:style>
    <style:style style:name="T392" style:parent-style-name="Fonteparág.padrão" style:family="text">
      <style:text-properties style:font-name="Verdana" style:font-name-complex="Arial" fo:font-style="italic" style:font-style-asian="italic" style:font-style-complex="italic" fo:color="#2A6099" fo:font-size="10pt" style:font-size-asian="10pt" style:font-size-complex="10pt"/>
    </style:style>
    <style:style style:name="T393" style:parent-style-name="Fonteparág.padrão" style:family="text">
      <style:text-properties style:font-name="Verdana" style:font-name-complex="Arial" fo:font-style="italic" style:font-style-asian="italic" fo:color="#2A6099" fo:font-size="10pt" style:font-size-asian="10pt" style:font-size-complex="10pt"/>
    </style:style>
    <style:style style:name="P39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10">ATO TRT6-GP nº 30/2023(*)</text:p>
      <text:p text:style-name="P11"/>
      <text:p text:style-name="P12"/>
      <text:p text:style-name="P13"><text:span text:style-name="T14">Disciplina,</text:span><text:span text:style-name="T15"><text:s/>no âmbito do Tribunal Regional do Trabalho da<text:s/></text:span><text:span text:style-name="T16">6ª</text:span><text:span text:style-name="T17"><text:s/>Região, o Subcomitê dos sistemas e-Gestão e Datajud.</text:span></text:p>
      <text:p text:style-name="P18"/>
      <text:p text:style-name="P19"><text:span text:style-name="T20">A DESEMBARGADORA</text:span><text:span text:style-name="T21"><text:s/>PRESIDENTE DO TRIBUNAL REGIONAL DO TRABALHO DA<text:s/></text:span><text:span text:style-name="T22">6ª<text:s/></text:span><text:span text:style-name="T23">REGIÃO</text:span><text:span text:style-name="T24">, no uso de suas atribuições legais e regimentais,</text:span></text:p>
      <text:p text:style-name="P25"/>
      <text:p text:style-name="P26">CONSIDERANDO a necessidade<text:s/>de aperfeiçoar a qualidade das informações disponíveis nos sistemas que alimentam a base de dados do Sistema de Gerenciamento de Informações Administrativas e Judiciárias da Justiça do Trabalho (e-Gestão);</text:p>
      <text:p text:style-name="P27">CONSIDERANDO que a Corregedoria-Geral da Justiça do Trabalho e os órgãos diretivos deste Regional necessitam permanentemente de informações sobre a estrutura administrativa e a atividade judicante de primeiro e segundo graus;</text:p>
      <text:p text:style-name="P28">CONSIDERANDO os termos da Resolução Nº 331, de 20 de agosto de 2020, do Conselho<text:s/>Nacional de Justiça, que instituiu a Base Nacional de Dados do Poder Judiciário (DataJud), como fonte primária de dados do Sistema de Estatística do Poder Judiciário (SIESPJ);</text:p>
      <text:p text:style-name="P29">CONSIDERANDO a Resolução Nº 325, de 11 de fevereiro de 2022, do Conselho Superior da Justiça do Trabalho, que institui a Política de Governança dos Colegiados Temáticos da Justiça do Trabalho de primeiro e segundo graus e do Conselho Superior da Justiça do Trabalho;</text:p>
      <text:p text:style-name="P30"/>
      <text:p text:style-name="P31">RESOLVE:</text:p>
      <text:p text:style-name="P32"/>
      <text:p text:style-name="P33">CAPÍTULO I</text:p>
      <text:p text:style-name="P34">DO OBJETO</text:p>
      <text:p text:style-name="P35"/>
      <text:p text:style-name="P36"/>
      <text:p text:style-name="P37"><text:span text:style-name="T38">Art. 1º.</text:span><text:span text:style-name="T39"><text:s/>Est</text:span><text:span text:style-name="T40">e Ato<text:s/></text:span><text:span text:style-name="T41">disciplina, no âmbito do Tribunal Regional do Trabalho da 6ª Região, o Subcomitê dos Sistemas e-Gestão e Datajud.</text:span></text:p>
      <text:p text:style-name="P42"/>
      <text:p text:style-name="P43">CAPÍTULO II</text:p>
      <text:p text:style-name="P44">DA COMPOSIÇÃO</text:p>
      <text:p text:style-name="P45"/>
      <text:p text:style-name="P46"><text:span text:style-name="T47">Art. 2º.</text:span><text:span text:style-name="T48"><text:s/>O Subcomitê dos Sistemas e-Gestão e Datajud terá os seguintes membros:</text:span></text:p>
      <text:p text:style-name="P49"/>
      <text:p text:style-name="P50">I – Desembargador(a) Corregedor(a) Regional, que o coordenará;</text:p>
      <text:p text:style-name="P51"/>
      <text:p text:style-name="P52">II – Desembargador(a) do Trabalho, que atuará como vice-coordenador(a);</text:p>
      <text:p text:style-name="P53"/>
      <text:p text:style-name="P54">III – Juiz(íza) auxiliar da Presidência;</text:p>
      <text:p text:style-name="P55"/>
      <text:p text:style-name="P56"><text:span text:style-name="T57">IV – Juiz</text:span><text:span text:style-name="T58">(íza)<text:s/></text:span><text:span text:style-name="T59"><text:s/>auxiliar da Corregedoria;</text:span></text:p>
      <text:p text:style-name="P60"/>
      <text:p text:style-name="P61">V – o(a) titular da Secretaria Geral da Presidência;</text:p>
      <text:p text:style-name="P62"/>
      <text:p text:style-name="P63"><text:span text:style-name="T64">VI</text:span><text:span text:style-name="T65">-<text:s/></text:span><text:span text:style-name="T66">o(a) titular</text:span><text:span text:style-name="T67"><text:s/>da Secretaria-Geral Judiciária</text:span><text:span text:style-name="T68">;</text:span></text:p>
      <text:p text:style-name="P69"/>
      <text:p text:style-name="P70"><text:span text:style-name="T71">VII – o(a) titular da Secretaria de Tecnologia da Informação e Comunicação;</text:span><text:span text:style-name="T72"><text:s/></text:span><text:span text:style-name="T73">(Alterado pelo<text:s/></text:span><text:span text:style-name="T74">ATO TRT6-GP nº 173/2025 – DEJT 26/03/2025)</text:span></text:p>
      <text:p text:style-name="P75"/>
      <text:p text:style-name="P76">VII – o(a) titular da Secretaria-Geral de Tecnologia da Informação e Comunicação;</text:p>
      <text:p text:style-name="P77"/>
      <text:p text:style-name="P78"><text:span text:style-name="T79">VIII – o(a) titular</text:span><text:span text:style-name="T80"><text:s/>da Divisão de Sistemas Judiciais</text:span><text:span text:style-name="T81">;<text:s/></text:span><text:span text:style-name="T82">(Alterado pelo<text:s/></text:span><text:span text:style-name="T83">ATO TRT6-GP nº 161/2023 – DEJT 10/03/2023)</text:span></text:p>
      <text:p text:style-name="P84"/>
      <text:p text:style-name="P85"><text:span text:style-name="T86">VIII –<text:s/></text:span><text:span text:style-name="T87">o(a) titular da Coordenadoria de Sistemas;</text:span></text:p>
      <text:p text:style-name="P88"/>
      <text:p text:style-name="P89">IX – o(a) titular da Secretaria de Gestão de Pessoas;</text:p>
      <text:p text:style-name="P90"/>
      <text:p text:style-name="P91"><text:span text:style-name="T92">X – pelo menos 02 Diretores(as) de Secretaria das Varas<text:s/></text:span><text:span text:style-name="T93">do Trabalho;</text:span></text:p>
      <text:p text:style-name="P94"/>
      <text:p text:style-name="P95">XI – pelo menos 01 Diretor(a) de Secretaria das Turmas e/ou Pleno;</text:p>
      <text:p text:style-name="P96"/>
      <text:p text:style-name="P97"><text:span text:style-name="T98">XII – o(a) Chefe da Divisão de Estatística e Pesquisa;</text:span><text:span text:style-name="T99"><text:s/></text:span><text:span text:style-name="T100">(Alterado pelo<text:s/></text:span><text:span text:style-name="T101">ATO TRT6-GP nº 173/2025 – DEJT 26/03/2025)</text:span></text:p>
      <text:p text:style-name="P102"/>
      <text:p text:style-name="P103">XII – o(a) Chefe da Coordenadoria de Estatística e Pesquisa;</text:p>
      <text:p text:style-name="P104"/>
      <text:p text:style-name="P105"><text:span text:style-name="T106">XIII – o(a) Chefe da Seção Negocial dos Sistemas e-Gestão e PJe;</text:span><text:span text:style-name="T107">(Alterado pelo<text:s/></text:span><text:span text:style-name="T108">ATO TRT6-GP nº 161/2023 – DEJT 10/03/20</text:span><text:span text:style-name="T109">23)</text:span></text:p>
      <text:p text:style-name="P110"/>
      <text:p text:style-name="P111"><text:span text:style-name="T112">XIII –<text:s/></text:span><text:span text:style-name="T113">o(a) titular da Divisão Negocial dos Sistemas e-Gestão e Pje;</text:span><text:span text:style-name="T114"><text:s/></text:span><text:span text:style-name="T115">(Alterado pelo<text:s/></text:span><text:span text:style-name="T116">ATO TRT6-GP nº 173/2025 – DEJT 26/03/2025)</text:span></text:p>
      <text:p text:style-name="P117"/>
      <text:p text:style-name="P118">XIII – o(a) titular da Divisão de Gestão Negocial dos Sistemas PJE-JT e E-Gestão;</text:p>
      <text:p text:style-name="P119"/>
      <text:p text:style-name="P120">XIV – o(a) Chefe da Seção de Administração e Sustentação do PJe.</text:p>
      <text:p text:style-name="P121"/>
      <text:p text:style-name="P122"><text:span text:style-name="T123">XV – o(a) Secretário(a) da Corregedoria</text:span><text:span text:style-name="T124">;<text:s/></text:span><text:span text:style-name="T125">(Acrescido pelo<text:s/></text:span><text:span text:style-name="T126">ATO TRT6-GP nº 17</text:span><text:span text:style-name="T127">3</text:span><text:span text:style-name="T128">/2025 – DEJT 26/03/2025)</text:span></text:p>
      <text:p text:style-name="P129"/>
      <text:p text:style-name="P130"><text:span text:style-name="T131">§1º O Subcomitê será representado pelo(a) coordenador(a), que será substituído(a) em seus afastamentos legais e<text:s/></text:span><text:span text:style-name="T132">regulamentares pelo(a) vice-coordenador(a), a quem caberá, inclusive, o voto de qualidade referido no<text:s/></text:span><text:span text:style-name="T133">§2º<text:s/></text:span><text:span text:style-name="T134">do art. 10.</text:span></text:p>
      <text:p text:style-name="P135"/>
      <text:p text:style-name="P136">§2º Os membros referidos nos incisos V a XIV deste artigo serão representados, em suas ausências e afastamentos, pelos substitutos legais<text:s/>dos cargos em comissão por eles ocupados.</text:p>
      <text:p text:style-name="P137"><text:s/></text:p>
      <text:p text:style-name="P138">§3º Os membros designados exercerão as atividades estabelecidas neste Ato sem prejuízo das atuais atribuições dos seus cargos.</text:p>
      <text:p text:style-name="P139"/>
      <text:p text:style-name="P140"><text:s/></text:p>
      <text:p text:style-name="P141"/>
      <text:p text:style-name="P142">CAPÍTULO III</text:p>
      <text:soft-page-break/>
      <text:p text:style-name="P143">DAS ATRIBUIÇÕES</text:p>
      <text:p text:style-name="P144"/>
      <text:p text:style-name="P145"/>
      <text:p text:style-name="P146"><text:span text:style-name="T147">Art. 3º</text:span><text:span text:style-name="T148">. Cabe ao Subcomitê dos Sistemas e-Gestão<text:s/></text:span><text:span text:style-name="T149">e Datajud:</text:span></text:p>
      <text:p text:style-name="P150"/>
      <text:p text:style-name="P151">I - coordenar e acompanhar as cargas de dados ao Sistema e-Gestão e Datajud, com a avaliação da qualidade dos dados, bem como propor soluções para as eventuais inconsistências observadas nos relatórios desses sistemas;</text:p>
      <text:p text:style-name="P152"/>
      <text:p text:style-name="P153">II – autorizar abertura<text:s/>de chamados para comunicar defeitos e/ou inconsistências observadas nas bases de dados regionais;</text:p>
      <text:p text:style-name="P154"/>
      <text:p text:style-name="P155">III – deliberar sobre temas relativos à movimentação processual, no âmbito do TRT6, estabelecendo o melhor procedimento a ser adotado visando fomentar o<text:s/>desempenho dos indicadores de produtividade;</text:p>
      <text:p text:style-name="P156"/>
      <text:p text:style-name="P157">IV – realizar reuniões ordinárias mensais, ou extraordinárias a qualquer tempo, para deliberações de temas relevantes voltados aos sistemas e-Gestão e Datajud;</text:p>
      <text:p text:style-name="P158"/>
      <text:p text:style-name="P159">V – propor soluções para o saneamento dos dados,<text:s/>sugerindo ações necessárias a serem tomadas pela Administração do TRT da 6ª Região, para mitigar possíveis impactos nos relatórios de produtividade das unidades judiciárias e dos magistrados;</text:p>
      <text:p text:style-name="P160"/>
      <text:p text:style-name="P161">VI – apoiar a Administração do TRT da 6ª Região, zelando para que os dados relativos às metas e indicadores do Poder Judiciário possam refletir a veracidade da movimentação processual no âmbito deste Regional;</text:p>
      <text:p text:style-name="P162"/>
      <text:p text:style-name="P163"/>
      <text:p text:style-name="P164"><text:span text:style-name="T165">Art. 4º</text:span><text:span text:style-name="T166">. Cabe ao(à) coordenador(a) do Subcomitê dos Sistemas e-Gestão e Datajud:</text:span></text:p>
      <text:p text:style-name="P167"/>
      <text:p text:style-name="P168">I - convocar ou fazer convocar reuniões ordinárias e extraordinárias;</text:p>
      <text:p text:style-name="P169"/>
      <text:p text:style-name="P170">II - comparecer a todas as reuniões, pessoalmente ou representado(a) pelo(a) vice-coordenador(a);</text:p>
      <text:p text:style-name="P171"/>
      <text:p text:style-name="P172">III - estabelecer e fazer cumprir cronograma de atividades;</text:p>
      <text:p text:style-name="P173"/>
      <text:p text:style-name="P174">IV - zelar pela eficiência do colegiado;</text:p>
      <text:p text:style-name="P175"/>
      <text:p text:style-name="P176">V -<text:s/>mediar conflitos no âmbito do colegiado;</text:p>
      <text:p text:style-name="P177"/>
      <text:p text:style-name="P178">VI - imprimir celeridade aos processos de deliberação;</text:p>
      <text:p text:style-name="P179"/>
      <text:p text:style-name="P180">VII - assinar as atas de reunião.</text:p>
      <text:p text:style-name="P181"/>
      <text:p text:style-name="P182"/>
      <text:p text:style-name="P183"/>
      <text:p text:style-name="P184"/>
      <text:p text:style-name="P185">CAPÍTULO IV</text:p>
      <text:p text:style-name="P186"><text:span text:style-name="T187">DA<text:s/></text:span><text:span text:style-name="T188">UNIDADE DE APOIO EXECUTIVO (UAE)</text:span></text:p>
      <text:p text:style-name="P189"/>
      <text:p text:style-name="P190"/>
      <text:p text:style-name="P191"><text:span text:style-name="T192">Art. 5º</text:span><text:span text:style-name="T193">. A Divisão de Estatística e Pesquisa, na qualidade de Unidade<text:s/></text:span><text:span text:style-name="T194">de Apoio Executivo (UAE) realizará a gestão administrativa do Subcomitê do e-Gestão e<text:s/></text:span><text:soft-page-break/><text:span text:style-name="T195">Datajud e cuidará de aspectos relativos à organização, transparência e comunicação do colegiado.</text:span></text:p>
      <text:p text:style-name="P196"/>
      <text:p text:style-name="P197"><text:span text:style-name="T198">§ 1º Para os fins do<text:s/></text:span><text:span text:style-name="T199">caput<text:s/></text:span><text:span text:style-name="T200">deste artigo, cabe à<text:s/></text:span><text:span text:style-name="T201">UAE:</text:span></text:p>
      <text:p text:style-name="P202"/>
      <text:p text:style-name="P203">I - receber,<text:s/>organizar e registrar em pauta os assuntos a serem debatidos nas reuniões;</text:p>
      <text:p text:style-name="P204"/>
      <text:p text:style-name="P205">II - enviar aos membros do colegiado as pautas e demais documentos necessários à realização da reunião;</text:p>
      <text:p text:style-name="P206"/>
      <text:p text:style-name="P207">III - convidar os membros para reuniões convocadas pelo(a) coordenador(a) ou por 1/3 (um terço) dos membros do colegiado;</text:p>
      <text:p text:style-name="P208"/>
      <text:p text:style-name="P209">IV - providenciar os recursos físicos e tecnológicos para as reuniões;</text:p>
      <text:p text:style-name="P210"/>
      <text:p text:style-name="P211">V - redigir as atas das reuniões e colher a assinatura do(a) coordenador(a);</text:p>
      <text:p text:style-name="P212"/>
      <text:p text:style-name="P213">VI - fazer publicar as atas das reuniões e demais<text:s/>documentos, exceto quando contiverem informação total ou parcialmente sigilosa, hipótese em que se publicará certidão, extrato ou cópia com ocultação da parte sob sigilo;</text:p>
      <text:p text:style-name="P214"/>
      <text:p text:style-name="P215">VII - monitorar o conteúdo e a vigência dos atos normativos referentes ao colegiado;</text:p>
      <text:p text:style-name="P216"/>
      <text:p text:style-name="P217">VIII – atualizar periodicamente os meios de comunicação do colegiado, inclusive o correio eletrônico;</text:p>
      <text:p text:style-name="P218"/>
      <text:p text:style-name="P219">IX- providenciar e fornecer informações a respeito do colegiado, quando requeridas por parte interessada.</text:p>
      <text:p text:style-name="P220"/>
      <text:p text:style-name="P221">§ 2º <text:s/>Cabe ao titular da UAE:</text:p>
      <text:p text:style-name="P222"/>
      <text:p text:style-name="P223">I - zelar pelo cumprimento das atribuições estabelecidas no § 1º deste artigo;</text:p>
      <text:p text:style-name="P224"/>
      <text:p text:style-name="P225">II - manter atualizadas as informações do colegiado no sítio eletrônico do Tribunal, inclusive no que diz respeito ao conteúdo e à vigência dos atos normativos;</text:p>
      <text:p text:style-name="P226"/>
      <text:p text:style-name="P227">III - dar ciência ao(à) coordenador(a) do colegiado sobre eventual inobservância da periodicidade de realização das reuniões ordinárias;</text:p>
      <text:p text:style-name="P228"/>
      <text:p text:style-name="P229">IV - reportar ao(à) coordenador(a) as ocorrências que possam dificultar, direta ou indiretamente, a realização de reuniões e/ou a divulgação dos<text:s/>documentos produzidos pelo colegiado;</text:p>
      <text:p text:style-name="P230"/>
      <text:p text:style-name="P231">V - reportar à Presidência do Tribunal as ocorrências a que faz referência o inciso IV deste parágrafo, em caso de omissão do(a) coordenador(a).</text:p>
      <text:p text:style-name="P232"/>
      <text:p text:style-name="P233">§ 3º As atribuições mencionadas no § 2º deste artigo poderão ser delegadas pelo titular da UAE a servidor(a) a ele(a) subordinado(a).</text:p>
      <text:p text:style-name="P234"/>
      <text:p text:style-name="P235">CAPÍTULO V</text:p>
      <text:p text:style-name="P236">DAS REUNIÕES</text:p>
      <text:p text:style-name="P237"/>
      <text:p text:style-name="P238"><text:span text:style-name="T239">Art. 6º</text:span><text:span text:style-name="T240">. O Subcomitê dos Sistemas e-Gestão e Datajud se reunirá, ordinariamente, a cada mês e, extraordinariamente, quando necessário.</text:span></text:p>
      <text:p text:style-name="P241"/>
      <text:soft-page-break/>
      <text:p text:style-name="P242">§1º As reuniões do colegiado<text:s/>temático serão presenciais, telepresenciais ou híbridas.</text:p>
      <text:p text:style-name="P243"/>
      <text:p text:style-name="P244"><text:span text:style-name="T245">§ 2º As reuniões ordinárias ocorrerão em datas a serem definidas pelo(a) coordenador, observadas a periodicidade estabelecida no<text:s/></text:span><text:span text:style-name="T246">caput</text:span><text:span text:style-name="T247"><text:s/></text:span><text:span text:style-name="T248">deste artigo e a antecedência mínima de 5 (cinco) dias para a<text:s/></text:span><text:span text:style-name="T249">convocação.</text:span></text:p>
      <text:p text:style-name="P250"/>
      <text:p text:style-name="P251">§3º A convocação para as reuniões se dará por qualquer meio admitido em direito, dispensada a antecedência mínima no caso de reunião extraordinária.</text:p>
      <text:p text:style-name="P252"/>
      <text:p text:style-name="P253">§ 4º Se ocorrerem duas ou mais reuniões num mesmo mês, faculta-se ao colegiado, com a concordância de seu(ua) coordenador(a), proceder à publicação de ata mensal única, com o registro dos fatos ocorridos nas reuniões havidas no período.</text:p>
      <text:p text:style-name="P254"/>
      <text:p text:style-name="P255"><text:span text:style-name="T256">Art. 7º.</text:span><text:span text:style-name="T257"><text:s/>O colegiado poderá convidar, para participar como colaboradores, sem direito a voto, representantes de</text:span><text:span text:style-name="T258"><text:s/>órgãos ou de unidades organizacionais do Tribunal e profissionais de outras instituições, mantida a afinidade temática com o colegiado.</text:span></text:p>
      <text:p text:style-name="P259"/>
      <text:p text:style-name="P260"/>
      <text:p text:style-name="P261">CAPÍTULO VI</text:p>
      <text:p text:style-name="P262"><text:span text:style-name="T263">DAS PA</text:span><text:span text:style-name="T264">UTAS E ATAS DE REUNIÃO</text:span></text:p>
      <text:p text:style-name="P265"/>
      <text:p text:style-name="P266"><text:span text:style-name="T267">Art. 8º.</text:span><text:span text:style-name="T268"><text:s text:c="2"/>As atas conterão, no mínimo, as seguintes informações:</text:span></text:p>
      <text:p text:style-name="P269"/>
      <text:p text:style-name="P270">I - a data, o horário e o local da reunião;</text:p>
      <text:p text:style-name="P271"/>
      <text:p text:style-name="P272">II - o breve relato das manifestações ocorridas durante a reunião;</text:p>
      <text:p text:style-name="P273"/>
      <text:p text:style-name="P274">III - as deliberações tomadas;</text:p>
      <text:p text:style-name="P275"/>
      <text:p text:style-name="P276">IV – o(a) responsável pelo cumprimento de cada deliberação;</text:p>
      <text:p text:style-name="P277"/>
      <text:p text:style-name="P278">V - os nomes dos(as) participantes.</text:p>
      <text:p text:style-name="P279"/>
      <text:p text:style-name="P280">§ 1º As pautas poderão<text:s/>integrar o conteúdo das atas de reunião ou serem apresentadas em documento à parte.</text:p>
      <text:p text:style-name="P281"/>
      <text:p text:style-name="P282">§ 2º As pautas e as atas serão publicadas no sítio eletrônico do Tribunal, até 10 (dez) dias depois de realizada a reunião.</text:p>
      <text:p text:style-name="P283"/>
      <text:p text:style-name="P284">§ 3º Cabe à UAE diligenciar para que o prazo<text:s/>estabelecido no § 2º deste artigo seja atendido.</text:p>
      <text:p text:style-name="P285"/>
      <text:p text:style-name="P286"/>
      <text:p text:style-name="P287"/>
      <text:p text:style-name="P288">CAPÍTULO VII</text:p>
      <text:p text:style-name="P289"><text:span text:style-name="T290">QU</text:span><text:span text:style-name="T291">Ó</text:span><text:span text:style-name="T292">RUM DE REUNIÃO E QUÓRUM DE VOTAÇÃO</text:span></text:p>
      <text:p text:style-name="P293"/>
      <text:p text:style-name="P294"><text:span text:style-name="T295">Art. 9º.</text:span><text:span text:style-name="T296"><text:s/>Para instalar-se reunião do<text:s/></text:span><text:span text:style-name="T297">Subcomitê dos Sistemas e-Gestão e Datajud</text:span><text:span text:style-name="T298">, será exigido o quórum de metade mais um dos membros, presente o(a) coord</text:span><text:span text:style-name="T299">enador(a) ou o(a) vice-coordenador(a).</text:span></text:p>
      <text:p text:style-name="P300"/>
      <text:p text:style-name="P301"><text:span text:style-name="T302">Art. 10.</text:span><text:span text:style-name="T303"><text:s text:c="2"/>As deliberações do colegiado serão tomadas por maioria simples, considerado o número de membros presentes na reunião.</text:span></text:p>
      <text:p text:style-name="P304"/>
      <text:p text:style-name="P305">§ 1º Todos os membros do colegiado terão voto de igual peso.</text:p>
      <text:p text:style-name="P306"/>
      <text:soft-page-break/>
      <text:p text:style-name="P307">§ 2º Cabe ao(à) coordenador(a), em caso de empate, o voto de qualidade.</text:p>
      <text:p text:style-name="P308"/>
      <text:p text:style-name="P309">CAPÍTULO VIII</text:p>
      <text:p text:style-name="P310">DA AFINIDADE TEMÁTICA</text:p>
      <text:p text:style-name="P311"/>
      <text:p text:style-name="P312"><text:span text:style-name="T313">Art. 11.</text:span><text:span text:style-name="T314"><text:s text:c="2"/>O Subcomitê dos Sistemas e-Gestão e Datajud se<text:s/></text:span><text:span text:style-name="T315">associará</text:span><text:span text:style-name="T316"><text:s/>ao Comitê Nacional do Sistema e-Gestão.</text:span></text:p>
      <text:p text:style-name="P317"/>
      <text:p text:style-name="P318"><text:span text:style-name="T319">Parágrafo único. <text:s/>A associação referida no<text:s/></text:span><text:span text:style-name="T320">caput</text:span><text:span text:style-name="T321"><text:s/>deste artigo consiste na comunicação ao Comitê Nacional do Sistema e-Gestão das deliberações tomadas pelo S</text:span><text:span text:style-name="T322">ubcomitê dos Sistemas e-Gestão e Datajud, nos termos do art. 33 da Resolução CSJ</text:span><text:span text:style-name="T323">T</text:span><text:span text:style-name="T324"><text:s/>n. 325, de 11<text:s/></text:span><text:span text:style-name="T325">de fevereiro de<text:s/></text:span><text:span text:style-name="T326">2022.</text:span></text:p>
      <text:p text:style-name="P327"/>
      <text:p text:style-name="P328"/>
      <text:p text:style-name="P329"/>
      <text:p text:style-name="P330">CAPÍTULO IX</text:p>
      <text:p text:style-name="P331"><text:span text:style-name="T332">DISPOSIÇÕES FINAIS<text:s/></text:span><text:span text:style-name="T333">E TRANSITÓRIAS</text:span></text:p>
      <text:p text:style-name="P334"/>
      <text:p text:style-name="P335"><text:span text:style-name="T336">Art. 12.</text:span><text:span text:style-name="T337"><text:s text:c="2"/>O Subcomitê dos Sistemas e-Gestão e Datajud manterá diálogo com outros colegiados, com a Administração do Tribunal e com demais partes interessadas, nos termos dos arts. 31</text:span><text:span text:style-name="T338"><text:s/>a 33</text:span><text:span text:style-name="T339"><text:s/>da Resolução CSJT n. 325, de 2022.</text:span></text:p>
      <text:p text:style-name="P340"/>
      <text:p text:style-name="P341"><text:span text:style-name="T342">Art. 13.</text:span><text:span text:style-name="T343"><text:s text:c="2"/>Nas ausências do(a) coordenado</text:span><text:span text:style-name="T344">r(a), todas as atribuições para ele(a) estabelecidas neste</text:span><text:span text:style-name="T345"><text:s/>Subcomitê dos Sistemas e-Gestão e Datajud<text:s/></text:span><text:span text:style-name="T346">serão exercidas pelo(a) vice-coordenador(a).</text:span></text:p>
      <text:p text:style-name="P347"/>
      <text:p text:style-name="P348"><text:span text:style-name="T349">Art. 14.</text:span><text:span text:style-name="T350"><text:s text:c="2"/>O direito de acesso a documentos, ou a informações neles contidas, utilizados como fundamento para<text:s/></text:span><text:span text:style-name="T351">tomada de decisão ou ato administrativo será assegurado apenas com a edição do respectivo ato decisório, quando, a critério do colegiado, o acesso prévio puder prejudicar a tomada da decisão ou seus efeitos.</text:span></text:p>
      <text:p text:style-name="P352"/>
      <text:p text:style-name="P353"><text:span text:style-name="T354">Art. 15.</text:span><text:span text:style-name="T355"><text:s text:c="2"/>A menção ao<text:s/></text:span><text:span text:style-name="T356">Subcomitê dos Sistemas e-</text:span><text:span text:style-name="T357">Gestão e Datajud</text:span><text:span text:style-name="T358"><text:s/></text:span><text:span text:style-name="T359">em atos vigentes deste Tribunal passa a ser considerada como tendo sido feita ao</text:span><text:span text:style-name="T360"><text:s/>Comitê Regional responsável pelo Sistema de Gerenciamento de Informações Administrativas e Judiciárias da Justiça do Trabalho (e-Gestão) e pela Base Nacional<text:s/></text:span><text:span text:style-name="T361">de Dados do Poder Judiciário (Datajud).</text:span></text:p>
      <text:p text:style-name="P362"/>
      <text:p text:style-name="P363"/>
      <text:p text:style-name="P364"><text:span text:style-name="T365">Art. 16.</text:span><text:span text:style-name="T366"><text:s text:c="2"/>Fica revogada a<text:s/></text:span><text:span text:style-name="T367">Portaria TRT6-GP Nº 122/2021.</text:span></text:p>
      <text:p text:style-name="P368"/>
      <text:p text:style-name="P369"/>
      <text:p text:style-name="P370"><text:span text:style-name="T371">Art. 17.</text:span><text:span text:style-name="T372"><text:s text:c="2"/>Este ato entra em vigor na data de sua publicação.</text:span></text:p>
      <text:p text:style-name="P373"/>
      <text:p text:style-name="P374"/>
      <text:p text:style-name="P375">Recife, 16 de janeiro de 2023.</text:p>
      <text:p text:style-name="P376"/>
      <text:p text:style-name="P377"/>
      <text:p text:style-name="P378"/>
      <text:p text:style-name="P379">MARIA CLARA SABOYA A. BERNARDINO</text:p>
      <text:p text:style-name="P380">Desembargadora Presidente do TRT 6ª Região</text:p>
      <text:p text:style-name="P381"/>
      <text:p text:style-name="P382"/>
      <text:p text:style-name="P383"><text:span text:style-name="T384">(*)<text:s/></text:span><text:span text:style-name="T385">Republica</text:span><text:span text:style-name="T386">do</text:span><text:span text:style-name="T387"><text:s/>pelo<text:s/></text:span><text:span text:style-name="T388">ATO TRT6-GP nº 161/2023 – DEJT 10/03/2023</text:span></text:p>
      <text:p text:style-name="P389"><text:span text:style-name="T390">(*)<text:s/></text:span><text:span text:style-name="T391">Republica</text:span><text:span text:style-name="T392">do</text:span><text:span text:style-name="T393"><text:s/>pelo ATO TRT6-GP nº 173/2025 – DEJT 26/03/2025</text:span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/>
      <style:text-properties fo:font-size="12pt" style:font-size-asian="12pt" style:font-size-complex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10" style:display-name="normal1" style:family="paragraph">
      <style:paragraph-properties fo:widows="2" fo:orphans="2"/>
      <style:text-properties fo:font-size="12pt" style:font-size-asian="12pt" style:font-size-complex="12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Normal2" style:display-name="Normal2" style:family="paragraph">
      <style:paragraph-properties fo:widows="2" fo:orphans="2" fo:line-height="115%"/>
      <style:text-properties style:font-name="Arial" style:font-name-complex="Arial" fo:hyphenate="false"/>
    </style:style>
    <style:style style:name="Heading1Char" style:display-name="Heading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itleChar" style:display-name="Title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Char" style:display-name="Subtitle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HeaderChar" style:display-name="Header Char" style:family="text" style:parent-style-name="Fonteparág.padrão">
      <style:text-properties style:font-name-complex="Times New Roman" fo:font-size="12pt" style:font-size-asian="12pt" style:font-size-complex="12pt"/>
    </style:style>
    <style:style style:name="FooterChar" style:display-name="Footer Char" style:family="text" style:parent-style-name="Fonteparág.padrão">
      <style:text-properties style:font-name-complex="Times New Roman" fo:font-size="12pt" style:font-size-asian="12pt" style:font-size-complex="12pt"/>
    </style:style>
    <style:style style:name="BalloonTextChar" style:display-name="Balloon Text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fo:margin-left="1.9666in" fo:text-indent="0.4916in">
        <style:tab-stops/>
      </style:paragraph-properties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text:s text:c="9"/></text:span><draw:frame draw:style-name="a0" draw:name="Imagem 1" text:anchor-type="as-char" svg:x="0in" svg:y="0in" svg:width="0.60472in" svg:height="0.63622in" style:rel-width="scale" style:rel-height="scale"><draw:image xlink:href="media/image1.jpg" xlink:type="simple" xlink:show="embed" xlink:actuate="onLoad"/><svg:title/><svg:desc/></draw:frame><text:span text:style-name="T5"><text:s text:c="21"/></text:span><draw:frame draw:style-name="a1" draw:name="Imagem 2" text:anchor-type="as-char" svg:x="0in" svg:y="0in" svg:width="1.09449in" svg:height="0.71929in" style:rel-width="scale" style:rel-height="scale"><draw:image xlink:href="media/image2.png" xlink:type="simple" xlink:show="embed" xlink:actuate="onLoad"/><svg:title/><svg:desc/></draw:frame></text:p>
        <text:p text:style-name="P6">PODER JUDICIÁRIO</text:p>
        <text:p text:style-name="P7">TRIBUNAL REGIONAL DO TRABALHO DA 6ª REGIÃO</text:p>
        <text:p text:style-name="P8">GABINETE DA PRESIDÊNCIA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-GP nº xxx/2022</dc:title>
    <meta:initial-creator>Administrativo TRT6</meta:initial-creator>
    <dc:creator>Luciane Angelim Alves Lustosa</dc:creator>
    <meta:creation-date>2025-03-26T18:55:00Z</meta:creation-date>
    <dc:date>2025-03-26T18:55:00Z</dc:date>
    <meta:print-date>2025-03-26T18:53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6" meta:paragraph-count="23" meta:word-count="1843" meta:character-count="11777" meta:row-count="82" meta:non-whitespace-character-count="9957"/>
  </office:meta>
</office:document-meta>
</file>