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4365328AB44B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.25cm" fo:text-indent="0cm" style:auto-text-indent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tyle="italic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normal"/>
    </style:style>
    <style:style style:name="T8" style:family="text">
      <style:text-properties style:font-name="Verdana" fo:font-size="10pt" fo:font-style="italic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4365328AB44BF4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>ATO TRT6-GP N.º  30/2022</text:p>
      <text:p text:style-name="P7"> </text:p>
      <text:p text:style-name="P7"> </text:p>
      <text:p text:style-name="P13"><text:span text:style-name="T4">A DESEMBARGADORA PRESIDENTE DO TRIBUNAL REGIONAL DO TRABALHO DA SEXTA REGIÃO</text:span><text:span text:style-name="T5">, no uso de</text:span> <text:span text:style-name="T3">suas atribuições legais e regimentais, e tendo em vista o contido no PROAD 1853/2022,</text:span></text:p>
      <text:p text:style-name="P12"> </text:p>
      <text:p text:style-name="P6"> </text:p>
      <text:p text:style-name="P8">R   E   S   O   L   V   E:</text:p>
      <text:p text:style-name="P6"/>
      <text:p text:style-name="P10"><text:span text:style-name="T6">I - DISPENSAR</text:span> <text:span text:style-name="T7">a servidora </text:span><text:span text:style-name="T6">MÁRCIA MARIA CASTRO FRAGA BARROSO</text:span><text:span text:style-name="T7">, ocupante do cargo de Analista Judiciário, lotada na Coordenadoria de Administração de Pessoal - CAP, do exercício da função comissionada FC-4 de Encarregado (Código 2887), bem como da condição de substituta legal do cargo em comissão CJ-2 de Coordenadora de Administração de Pessoal (Código 974) e </text:span><text:span text:style-name="T6">NOMEÁ-LA</text:span> <text:span text:style-name="T7">para exercer o cargo em comissão CJ-2 de Coordenadora de Administração de Pessoal (Código 974);</text:span></text:p>
      <text:p text:style-name="P10"><text:span text:style-name="T6">II - DISPENSAR</text:span> <text:span text:style-name="T7">a servidora </text:span><text:span text:style-name="T6">RAFAELA SIMÕES FERNANDES DUQUE</text:span><text:span text:style-name="T7">, ocupante do cargo de Técnico Judiciário, Área Administrativa, da condição de substituta legal do cargo em comissão CJ-3 de Diretor da Secretaria de Gestão de Pessoas (Código 911) e </text:span><text:span text:style-name="T6">DESIGNÁ-LA</text:span> <text:span text:style-name="T7">para exercer, </text:span><text:span text:style-name="T8">na condição de substituta legal</text:span><text:span text:style-name="T7">, o cargo em comissão CJ-2 de Coordenadora de Administração de Pessoal (Código 974), em todos os afastamentos legais e eventuais da titular, em consonância com o disposto no art. 38 da Lei n.º 8.112/90 c/c a Resolução Administrativa TRT6 n.º 17/2016;</text:span></text:p>
      <text:p text:style-name="P10"> <text:span text:style-name="T6">III - DESIGNAR</text:span> <text:span text:style-name="T7">a servidora </text:span><text:span text:style-name="T6">VERUSHKA DE OLIVEIRA ANDRADE</text:span><text:span text:style-name="T7">, ocupante do cargo de Técnico Judiciário, Área Administrativa, lotada na Secretaria de Gestão de Pessoas - SGEP, para exercer, na condição de substituta legal, o cargo em comissão CJ-3 de Diretor da Secretaria de Gestão de Pessoas (Código 911), em todos os afastamentos legais e eventuais do titular, em consonância com o disposto no art. 38 da Lei n.º 8.112/90 c/c a Resolução Administrativa TRT6 n.º 17/2016.</text:span></text:p>
      <text:p text:style-name="P6"> </text:p>
      <text:p text:style-name="P8">Este Ato produzirá efeitos a partir da publicação.</text:p>
      <text:p text:style-name="P8">Publique-se. </text:p>
      <text:p text:style-name="P6"> </text:p>
      <text:p text:style-name="P8">Recife, 1º de fevereiro de 2022.</text:p>
      <text:p text:style-name="P6"> </text:p>
      <text:p text:style-name="P9">MARIA CLARA SABOYA ALBUQUERQUE BERNARDINO</text:p>
      <text:p text:style-name="P11">Desembargadora Presidente do TRT da 6ª Região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2-01T15:20:23.41</dc:date>
    <meta:print-date>2019-02-19T09:24:00</meta:print-date>
    <meta:generator>LibreOffice/7.1.1.2$Windows_X86_64 LibreOffice_project/fe0b08f4af1bacafe4c7ecc87ce55bb426164676</meta:generator>
    <meta:editing-duration>PT02H36M46S</meta:editing-duration>
    <meta:editing-cycles>53</meta:editing-cycles>
    <dc:creator>Jorge Tadeu Bezerra de Queiroz</dc:creator>
    <meta:document-statistic meta:table-count="0" meta:image-count="1" meta:object-count="0" meta:page-count="1" meta:paragraph-count="23" meta:word-count="316" meta:character-count="2000" meta:non-whitespace-character-count="1664"/>
  </office:meta>
</office:document-meta>
</file>