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padding="0in" fo:border="none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.0016in" fo:margin-right="0in" fo:text-indent="0in" style:auto-text-indent="false"/>
    </style:style>
    <style:style style:name="P5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0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9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5"><text:span text:style-name="T5">ATO TRT6-GP N.º 29/2025</text:span></text:p>
      <text:p text:style-name="P6"/>
      <text:p text:style-name="P4"><text:span text:style-name="T4"><text:s text:c="26"/></text:span></text:p>
      <text:p text:style-name="P11"><text:span text:style-name="T8">A DESEMBARGADORA PRESIDENTE DO TRIBUNAL REGIONAL DO TRABALHO DA SEXTA REGIÃO</text:span><text:span text:style-name="T6">, no uso de suas atribuições legais e regimentais, tendo em vista o contido no</text:span><text:span text:style-name="T7"> PROAD nº 948/2025,</text:span><text:span text:style-name="T9"> </text:span></text:p>
      <text:p text:style-name="P7"/>
      <text:p text:style-name="P7"/>
      <text:p text:style-name="P10"><text:span text:style-name="T9">R <text:s/>E <text:s/>S <text:s/>O <text:s/>L <text:s/>V <text:s/>E:</text:span></text:p>
      <text:p text:style-name="P9"/>
      <text:p text:style-name="P9"/>
      <text:p text:style-name="P10"><text:span text:style-name="T9">I - EXONERAR </text:span><text:span text:style-name="T7">o servidor</text:span><text:span text:style-name="T9"> RICARDO ENRIQUE PEREIRA SCHOLZ, </text:span><text:span text:style-name="T7">ocupante do cargo de Analista Judiciário, Área Apoio Especializado, Especialidade Tecnologia da Informação, lotado na Divisão de Inovação, do exercício do cargo em comissão CJ-1 de Chefe de Divisão (Código 3708);</text:span></text:p>
      <text:p text:style-name="P9"/>
      <text:p text:style-name="P10"><text:span text:style-name="T9">II - DISPENSAR</text:span><text:span text:style-name="T7"> o servidor</text:span><text:span text:style-name="T9"> FILIPE GUSTAVO CIOLFI GUERRERO, </text:span><text:span text:style-name="T7">ocupante do cargo de Técnico Judiciário, Área Administrativa, lotado na Divisão de Inovação, do exercício da função comissionada FC-3 de Assistente Administrativo (Código 1837), bem como da condição de substituto legal do cargo em comissão CJ-1 de Chefe de Divisão (Código 3708) e</text:span><text:span text:style-name="T9"> NOMEÁ-LO </text:span><text:span text:style-name="T7">para o exercício do cargo em comissão CJ-1 de Chefe de Divisão (Código 3708);</text:span></text:p>
      <text:p text:style-name="P12"><text:span text:style-name="T8"><text:s text:c="17"/></text:span></text:p>
      <text:p text:style-name="P12"><text:span text:style-name="T8">III - DESIGNAR </text:span><text:span text:style-name="T6">a servidora </text:span><text:span text:style-name="T8">LAÍS SAMPAIO PARENTE</text:span><text:span text:style-name="T6">, ocupante do cargo de Técnico Judiciário, Área Administrativa, lotada na Seção de Sustentabilidade, Acessibilidade e Inclusão, para o exercício da função comissionada </text:span><text:span text:style-name="T7">FC-3 de Assistente Administrativo (Código 1837);</text:span></text:p>
      <text:p text:style-name="P13"/>
      <text:p text:style-name="P12"><text:span text:style-name="T8">IV - DESIGNAR</text:span><text:span text:style-name="T6"> a servidora </text:span><text:span text:style-name="T8">LUCIANA von SÖHSTEN</text:span><text:span text:style-name="T6">, ocupante do cargo de Técnico Judiciário, Área Administrativa, lotada na Secretaria de Governança e Gestão Estratégica,</text:span><text:span text:style-name="T8"> </text:span><text:span text:style-name="T6">para, na condição de substituta legal, o cargo em comissão CJ-1 de Chefe de Divisão (Código 3708), em todos os afastamentos legais e eventuais do servidor titular, FILIPE GUSTAVO CIOLFI GUERRERO, em consonância com o disposto no art. 38 da Lei n.º 8.112/90 c/c a Resolução Administrativa TRT6 n.º 17/2016.</text:span></text:p>
      <text:p text:style-name="P14"/>
      <text:p text:style-name="P12"><text:span text:style-name="T6">Este Ato surtirá seus efeitos a partir do dia 27/01/2025.</text:span></text:p>
      <text:p text:style-name="P14"/>
      <text:p text:style-name="P10"><text:soft-page-break/><text:span text:style-name="T6">Publique-se.</text:span></text:p>
      <text:p text:style-name="P8"/>
      <text:p text:style-name="P15"><text:span text:style-name="T6">Recife, 20 de janeiro de 2025.</text:span></text:p>
      <text:p text:style-name="P17"/>
      <text:p text:style-name="P16"/>
      <text:p text:style-name="P18"><text:span text:style-name="T8">NISE PEDROSO LINS DE SOUSA</text:span></text:p>
      <text:p text:style-name="P18"><text:span text:style-name="T6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9:20:00</meta:creation-date>
    <meta:document-statistic meta:table-count="0" meta:image-count="1" meta:object-count="0" meta:page-count="2" meta:paragraph-count="19" meta:word-count="300" meta:character-count="2121" meta:non-whitespace-character-count="1626"/>
    <meta:generator>LibreOfficeDev/6.0.5.2$Linux_X86_64 LibreOffice_project/</meta:generator>
    <meta:user-defined meta:name="Operator">Jorge Tadeu Bezerra de Queiroz</meta:user-defined>
  </office:meta>
</office:document-meta>
</file>