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tyle="italic"/>
    </style:style>
    <style:style style:name="T6" style:family="text">
      <style:text-properties style:font-name="Verdana2" fo:font-size="10pt"/>
    </style:style>
    <style:style style:name="T7" style:family="text">
      <style:text-properties style:font-name="Verdana2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29/2022</text:p>
      <text:p text:style-name="P9"> </text:p>
      <text:p text:style-name="P9"> </text:p>
      <text:p text:style-name="P13"><text:span text:style-name="T4">A DESEMBARGADORA PRESIDENTE DO TRIBUNAL REGIONAL DO TRABALHO DA SEXTA REGIÃO</text:span><text:span text:style-name="T5">, no uso de</text:span> <text:span text:style-name="T3">suas atribuições legais e regimentais, e tendo em vista o contido no PROAD 1853/2022,</text:span></text:p>
      <text:p text:style-name="P11"> </text:p>
      <text:p text:style-name="P10"> </text:p>
      <text:p text:style-name="P6">R   E   S   O   L   V   E:</text:p>
      <text:p text:style-name="P10"> </text:p>
      <text:p text:style-name="P10"> </text:p>
      <text:p text:style-name="P11"><text:span text:style-name="T6">I - DISPENSAR </text:span><text:span text:style-name="T7">a servidora </text:span><text:span text:style-name="T6">VERÔNICA TAVARES CAVALCANTI, </text:span><text:span text:style-name="T7">ocupante do cargo de</text:span> <text:span text:style-name="T7">Técnico Judiciário, Área Administrativa, lotada na Escola Judicial - Secretaria Acadêmico-Executiva, do exercício da função comissionada FC-6 de Chefe da Secretaria Acadêmico-Executiva da Escola Judicial do TRT6 (Código 1905), bem como </text:span><text:span text:style-name="T6">REMOVÊ-LA </text:span><text:span text:style-name="T7">para a Secretaria de Gestão de Pessoas – aguardando lotação definitiva;</text:span></text:p>
      <text:p text:style-name="P10"> </text:p>
      <text:p text:style-name="P11"><text:span text:style-name="T6">II – EXONERAR, a pedido, </text:span><text:span text:style-name="T7">a servidora </text:span><text:span text:style-name="T6">KÁTIA DO RÊGO BARROS, </text:span><text:span text:style-name="T7">ocupante do cargo de</text:span> <text:span text:style-name="T7">Técnico Judiciário, Área Administrativa, do cargo em comissão CJ-2 de Coordenadora de Administração de Pessoal – CAP (Código 974); </text:span><text:span text:style-name="T6">REMOVÊ-LA, a pedido, </text:span><text:span text:style-name="T7">para a Escola Judicial – Secretaria Acadêmico-Executiva e </text:span><text:span text:style-name="T6">DESIGNÁ-LA </text:span><text:span text:style-name="T7">para exercer a função comissionada FC-6 de Chefe da Secretaria Acadêmico-Executiva da Escola Judicial do TRT6 (Código 1905);</text:span></text:p>
      <text:p text:style-name="P10"> </text:p>
      <text:p text:style-name="P11"><text:span text:style-name="T6">III – REMOVER </text:span><text:span text:style-name="T7">a servidora </text:span><text:span text:style-name="T6">RAFAELA SIMÕES FERNANDES DUQUE</text:span><text:span text:style-name="T7">, ocupante do cargo de Técnico Judiciário, Área Administrativa, da Secretaria de Gestão de Pessoas – SGEP para a Coordenadoria de Administração de Pessoal – CAP.</text:span></text:p>
      <text:p text:style-name="P10"> </text:p>
      <text:p text:style-name="P6">Este Ato produzirá efeitos a partir da publicação.</text:p>
      <text:p text:style-name="P10"> </text:p>
      <text:p text:style-name="P6">Publique-se. </text:p>
      <text:p text:style-name="P10"> </text:p>
      <text:p text:style-name="P6">Recife, 1º de fevereiro de 2022.</text:p>
      <text:p text:style-name="P10"> </text:p>
      <text:p text:style-name="P7">MARIA CLARA SABOYA ALBUQUERQUE BERNARDINO</text:p>
      <text:p text:style-name="P12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01T14:25:33.17</dc:date>
    <meta:print-date>2019-02-19T09:24:00</meta:print-date>
    <meta:generator>LibreOffice/7.2.2.2$Windows_X86_64 LibreOffice_project/02b2acce88a210515b4a5bb2e46cbfb63fe97d56</meta:generator>
    <meta:editing-duration>PT02H36M46S</meta:editing-duration>
    <meta:editing-cycles>53</meta:editing-cycles>
    <dc:creator>Jorge Tadeu Bezerra de Queiroz</dc:creator>
    <meta:document-statistic meta:table-count="0" meta:image-count="1" meta:object-count="0" meta:page-count="1" meta:paragraph-count="28" meta:word-count="227" meta:character-count="1563" meta:non-whitespace-character-count="1306"/>
  </office:meta>
</office:document-meta>
</file>