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4">PODER JUDICIÁRIO</text:span></text:p>
      <text:p text:style-name="P4"><text:span text:style-name="T4">JUSTIÇA DO TRABALHO</text:span></text:p>
      <text:p text:style-name="P5"><text:span text:style-name="T4">TRIBUNAL REGIONAL DO TRABALHO DA 6ª REGIÃO</text:span></text:p>
      <text:p text:style-name="P4"><text:span text:style-name="T4">GABINETE DA PRESIDÊNCIA</text:span></text:p>
      <text:p text:style-name="P7"><text:span text:style-name="T2"><text:s text:c="28"/></text:span><text:s text:c="33"/><text:span text:style-name="T6">ATO TRT6-GP N.</text:span><text:span text:style-name="T12"> 28</text:span><text:span text:style-name="T6">/202</text:span><text:span text:style-name="T12">5</text:span></text:p>
      <text:p text:style-name="P9"/>
      <text:p text:style-name="P9"/>
      <text:p text:style-name="P8"><text:span text:style-name="T8">A DESEMBARGADORA PRESIDENTE DO TRIBUNAL REGIONAL DO TRABALHO DA 6ª REGIÃO</text:span><text:span text:style-name="T10">, no uso de suas atribuições legais e regimentais, e tendo em vista o contido no PROAD nº 1029</text:span><text:span text:style-name="T14">/2025,</text:span></text:p>
      <text:p text:style-name="P10"/>
      <text:p text:style-name="P10"/>
      <text:p text:style-name="P8"><text:span text:style-name="T8">R <text:s/>E <text:s/>S <text:s/>O <text:s/>L <text:s/>V <text:s/>E:</text:span></text:p>
      <text:p text:style-name="P12"/>
      <text:p text:style-name="P11"/>
      <text:p text:style-name="P2"><text:span text:style-name="T15">I - DESLOCAR</text:span><text:span text:style-name="T13"> a função comissionada FC-5 de Assistente de Juiz Substituto (Código 2875) da 1ª Vara do Trabalho de Ipojuca para a Coordenadoria de Apoio ao Primeiro Grau;</text:span></text:p>
      <text:p text:style-name="P1"/>
      <text:p text:style-name="P2"><text:span text:style-name="T15">II - </text:span><text:span text:style-name="T13"><text:s/></text:span><text:span text:style-name="T15">REMOVER </text:span><text:span text:style-name="T13">a servidora </text:span><text:span text:style-name="T15">ZÉLIA COSTA SANTOS BEZERRA</text:span><text:span text:style-name="T13">, ocupante do cargo de Técnico Judiciário, Área Administrativa, lotada na 1ª Vara do Trabalho de Ipojuca, para a Coordenadoria de Apoio ao Primeiro Grau e </text:span><text:span text:style-name="T15">MANTÊ-LA </text:span><text:span text:style-name="T13">no exercício da função comissionada FC-5 de Assistente de Juiz Substituto (Código 2875), vinculada à Juíza do Trabalho Substituta, Dra. Andrezza Albuquerque Pontes de Aquino Cassimiro.</text:span></text:p>
      <text:p text:style-name="P11"/>
      <text:p text:style-name="P8"><text:span text:style-name="T13">Este Ato surtirá seus efeitos a partir da publicação.</text:span></text:p>
      <text:p text:style-name="P11"/>
      <text:p text:style-name="P8"><text:span text:style-name="T9">Publique-se.</text:span></text:p>
      <text:p text:style-name="P11"/>
      <text:p text:style-name="P8"><text:span text:style-name="T9">Recife, </text:span><text:span text:style-name="T13">20</text:span><text:span text:style-name="T9"> de</text:span><text:span text:style-name="T13"> janeiro </text:span><text:span text:style-name="T9">de 202</text:span><text:span text:style-name="T13">5</text:span><text:span text:style-name="T9">.</text:span></text:p>
      <text:p text:style-name="P3"><text:soft-page-break/><text:span text:style-name="T7">NISE PEDROSO LINS DE SOUSA</text:span></text:p>
      <text:p text:style-name="P3"><text:span text:style-name="T9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3" meta:character-count="1169" meta:non-whitespace-character-count="883"/>
    <meta:generator>LibreOfficeDev/6.0.5.2$Linux_X86_64 LibreOffice_project/</meta:generator>
  </office:meta>
</office:document-meta>
</file>