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LO-normal" style:master-page-name="MPF0" style:family="paragraph">
      <style:paragraph-properties fo:break-before="page" fo:text-align="center" fo:line-height="100%" style:page-number="1"/>
    </style:style>
    <style:style style:name="T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LO-normal" style:family="paragraph">
      <style:paragraph-properties fo:text-align="justify" fo:line-height="100%" fo:margin-left="3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" style:parent-style-name="LO-normal" style:family="paragraph">
      <style:paragraph-properties fo:text-align="justify" fo:line-height="100%" fo:margin-left="3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2" style:parent-style-name="LO-normal" style:family="paragraph">
      <style:paragraph-properties fo:text-align="justify" fo:line-height="100%" fo:margin-left="3.25in">
        <style:tab-stops/>
      </style:paragraph-properties>
    </style:style>
    <style:style style:name="T13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T1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6" style:parent-style-name="LO-normal" style:family="paragraph">
      <style:paragraph-properties fo:text-align="justify" fo:line-height="100%" fo:margin-left="2.3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LO-normal" style:family="paragraph">
      <style:paragraph-properties fo:text-align="justify" fo:line-height="100%" fo:margin-left="2.3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LO-normal" style:family="paragraph">
      <style:paragraph-properties fo:text-align="justify" fo:line-height="100%" fo:text-indent="0.984in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6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9" style:parent-style-name="LO-normal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30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1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2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6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7" style:parent-style-name="LO-normal" style:family="paragraph">
      <style:paragraph-properties fo:text-align="justify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38" style:parent-style-name="LO-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9" style:parent-style-name="LO-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0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41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42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4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4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45" style:parent-style-name="LO-normal" style:family="paragraph">
      <style:paragraph-properties fo:text-align="justify" fo:line-height="100%" fo:text-indent="0.984in"/>
    </style:style>
    <style:style style:name="T4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49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50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51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52" style:parent-style-name="LO-normal" style:family="paragraph">
      <style:paragraph-properties fo:text-align="justify" fo:line-height="100%" fo:text-indent="0.984in"/>
    </style:style>
    <style:style style:name="T5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5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56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57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58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59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60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61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62" style:parent-style-name="LO-normal" style:family="paragraph">
      <style:paragraph-properties fo:widows="0" fo:orphans="0" fo:text-align="justify" fo:line-height="100%" fo:text-indent="0.984in"/>
    </style:style>
    <style:style style:name="T6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P70" style:parent-style-name="Standard" style:family="paragraph">
      <style:paragraph-properties fo:text-align="justify" fo:text-indent="0.984in"/>
      <style:text-properties style:font-name="Times New Roman" style:font-name-asian="Verdana" style:font-name-complex="Verdana" fo:color="#000000"/>
    </style:style>
    <style:style style:name="P71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72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73" style:parent-style-name="LO-normal" style:family="paragraph">
      <style:paragraph-properties fo:widows="0" fo:orphans="0" fo:text-align="justify" fo:line-height="100%" fo:text-indent="0.984in"/>
    </style:style>
    <style:style style:name="T7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P81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82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83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8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8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86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8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88" style:parent-style-name="LO-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90" style:parent-style-name="LO-normal" style:family="paragraph">
      <style:paragraph-properties fo:text-align="justify" fo:line-height="100%" fo:text-indent="0.984in"/>
    </style:style>
    <style:style style:name="T9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P9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9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96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9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9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99" style:parent-style-name="LO-normal" style:family="paragraph">
      <style:paragraph-properties fo:text-align="justify" fo:line-height="100%" fo:text-indent="0.984in"/>
    </style:style>
    <style:style style:name="P100" style:parent-style-name="LO-normal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101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02" style:parent-style-name="LO-normal" style:family="paragraph">
      <style:paragraph-properties fo:widows="0" fo:orphans="0" fo:text-align="justify" fo:line-height="100%"/>
      <style:text-properties style:font-name="Verdana" style:font-name-complex="Verdana" fo:font-size="10pt" style:font-size-asian="10pt" style:font-size-complex="10pt"/>
    </style:style>
    <style:style style:name="P103" style:parent-style-name="LO-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104" style:parent-style-name="LO-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10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06" style:parent-style-name="LO-normal" style:family="paragraph">
      <style:paragraph-properties fo:text-align="justify" fo:line-height="100%" fo:text-indent="0.984in"/>
    </style:style>
    <style:style style:name="T10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9" style:parent-style-name="LO-normal" style:family="paragraph">
      <style:paragraph-properties fo:text-align="justify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110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1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2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3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4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5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6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7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8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9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20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21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22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23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24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25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26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27" style:parent-style-name="LO-normal" style:family="paragraph">
      <style:paragraph-properties fo:widows="0" fo:orphans="0" fo:text-align="justify" fo:line-height="100%" fo:text-indent="0.984in"/>
    </style:style>
    <style:style style:name="T12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30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1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2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6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9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0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1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2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4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5" style:parent-style-name="LO-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146" style:parent-style-name="LO-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14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8" style:parent-style-name="LO-normal" style:family="paragraph">
      <style:paragraph-properties fo:widows="0" fo:orphans="0" fo:text-align="justify" fo:line-height="100%" fo:text-indent="0.984in"/>
    </style:style>
    <style:style style:name="T149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3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154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155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157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P15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59" style:parent-style-name="LO-normal" style:family="paragraph">
      <style:paragraph-properties fo:widows="0" fo:orphans="0" fo:text-align="justify" fo:line-height="100%" fo:text-indent="0.984in"/>
    </style:style>
    <style:style style:name="T16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6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4" style:parent-style-name="LO-normal" style:family="paragraph">
      <style:paragraph-properties fo:text-align="justify" fo:line-height="100%" fo:text-indent="0.984in"/>
    </style:style>
    <style:style style:name="T16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6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69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170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171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172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173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P174" style:parent-style-name="LO-normal" style:family="paragraph">
      <style:paragraph-properties fo:text-align="justify" fo:line-height="100%" fo:text-indent="0.984in"/>
      <style:text-properties style:font-name="Times New Roman" style:font-name-complex="Verdana" fo:color="#000000" fo:font-size="12pt" style:font-size-asian="12pt" style:font-size-complex="12pt"/>
    </style:style>
    <style:style style:name="P17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76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7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7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79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0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1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2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6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9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90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91" style:parent-style-name="LO-normal" style:family="paragraph">
      <style:paragraph-properties fo:text-align="justify" fo:line-height="100%" fo:text-indent="0.984in"/>
      <style:text-properties style:font-name="Verdana" style:font-name-complex="Verdana" fo:color="#333333" fo:font-size="10pt" style:font-size-asian="10pt" style:font-size-complex="10pt"/>
    </style:style>
    <style:style style:name="P192" style:parent-style-name="LO-normal" style:family="paragraph">
      <style:paragraph-properties fo:text-align="justify" fo:line-height="100%" fo:text-indent="0.984in"/>
      <style:text-properties style:font-name="Verdana" style:font-name-complex="Verdana" fo:color="#333333" fo:font-size="10pt" style:font-size-asian="10pt" style:font-size-complex="10pt"/>
    </style:style>
    <style:style style:name="P193" style:parent-style-name="LO-normal" style:family="paragraph">
      <style:paragraph-properties fo:text-align="justify" fo:line-height="100%" fo:text-indent="0.984in"/>
      <style:text-properties style:font-name="Verdana" style:font-name-complex="Verdana" fo:color="#333333" fo:font-size="10pt" style:font-size-asian="10pt" style:font-size-complex="10pt"/>
    </style:style>
    <style:style style:name="P19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95" style:parent-style-name="LO-normal" style:family="paragraph">
      <style:paragraph-properties fo:text-align="justify" fo:line-height="100%" fo:text-indent="0.984in"/>
    </style:style>
    <style:style style:name="T19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99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200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201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202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Verdana" fo:font-weight="bold" style:font-weight-asian="bold" fo:font-style="italic" style:font-style-asian="italic" style:font-style-complex="italic" fo:color="#4F81BD" fo:font-size="10pt" style:font-size-asian="10pt" style:font-size-complex="10pt"/>
    </style:style>
    <style:style style:name="P204" style:parent-style-name="LO-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5" style:parent-style-name="LO-normal" style:family="paragraph">
      <style:paragraph-properties fo:text-align="justify" fo:line-height="100%" fo:text-indent="0.984in"/>
      <style:text-properties style:font-name="Verdana" style:font-name-complex="Verdana" fo:color="#333333" fo:font-size="10pt" style:font-size-asian="10pt" style:font-size-complex="10pt"/>
    </style:style>
    <style:style style:name="P206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0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0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09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10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11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12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1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1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1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16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1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18" style:parent-style-name="LO-normal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219" style:parent-style-name="LO-normal" style:family="paragraph">
      <style:paragraph-properties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20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21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22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23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24" style:parent-style-name="LO-normal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225" style:parent-style-name="LO-normal" style:family="paragraph">
      <style:paragraph-properties fo:text-align="justify" fo:line-height="100%" fo:text-indent="0.984in"/>
    </style:style>
    <style:style style:name="T22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29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30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31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32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33" style:parent-style-name="LO-normal" style:family="paragraph">
      <style:paragraph-properties fo:text-align="justify" fo:line-height="100%" fo:text-indent="0.984in"/>
    </style:style>
    <style:style style:name="T2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6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39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40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41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42" style:parent-style-name="LO-normal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243" style:parent-style-name="LO-normal" style:family="paragraph">
      <style:paragraph-properties fo:text-align="justify" fo:line-height="100%" fo:text-indent="0.984in"/>
    </style:style>
    <style:style style:name="T24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47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24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249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50" style:parent-style-name="LO-normal" style:family="paragraph">
      <style:paragraph-properties fo:text-align="center" fo:line-height="100%"/>
    </style:style>
    <style:style style:name="T25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25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254" style:parent-style-name="LO-normal" style:family="paragraph">
      <style:paragraph-properties fo:text-align="justify" fo:line-height="100%" fo:margin-right="0.0034in" fo:text-indent="0.9895in"/>
    </style:style>
    <style:style style:name="T25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57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58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59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0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1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2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3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4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5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6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7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8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69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70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71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72" style:parent-style-name="LO-normal" style:family="paragraph">
      <style:paragraph-properties fo:text-align="justify" fo:line-height="100%"/>
      <style:text-properties style:font-name="Verdana" style:font-name-complex="Verdana" fo:font-size="10pt" style:font-size-asian="10pt" style:font-size-complex="10pt" fo:background-color="#FFFFFF"/>
    </style:style>
    <style:style style:name="P273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74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75" style:parent-style-name="LO-normal" style:family="paragraph">
      <style:paragraph-properties fo:text-align="center" fo:line-height="100%"/>
      <style:text-properties style:font-name="Verdana" style:font-name-complex="Verdana" fo:font-size="10pt" style:font-size-asian="10pt" style:font-size-complex="10pt"/>
    </style:style>
    <style:style style:name="P276" style:parent-style-name="LO-normal" style:family="paragraph">
      <style:paragraph-properties fo:text-align="justify" fo:line-height="100%" fo:margin-right="0.0034in" fo:text-indent="0.9895in"/>
    </style:style>
    <style:style style:name="T27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7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0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81" style:parent-style-name="LO-normal" style:family="paragraph">
      <style:paragraph-properties fo:text-align="justify" fo:line-height="100%" fo:margin-right="0.0034in"/>
    </style:style>
    <style:style style:name="T28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4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85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86" style:parent-style-name="LO-normal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87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88" style:parent-style-name="LO-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89" style:parent-style-name="LO-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90" style:parent-style-name="LO-normal" style:family="paragraph">
      <style:paragraph-properties fo:widows="0" fo:orphans="0" fo:text-align="justify" fo:line-height="100%"/>
      <style:text-properties style:font-name="Verdana" style:font-name-complex="Verdana" fo:font-size="10pt" style:font-size-asian="10pt" style:font-size-complex="10pt"/>
    </style:style>
    <style:style style:name="P291" style:parent-style-name="LO-normal" style:family="paragraph">
      <style:paragraph-properties fo:text-align="justify" fo:line-height="100%" fo:text-indent="0.984in"/>
    </style:style>
    <style:style style:name="T29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94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95" style:parent-style-name="LO-normal" style:family="paragraph">
      <style:paragraph-properties fo:text-align="justify" fo:line-height="100%" fo:text-indent="0.984in"/>
    </style:style>
    <style:style style:name="T2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9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0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01" style:parent-style-name="LO-normal" style:family="paragraph">
      <style:paragraph-properties fo:widows="0" fo:orphans="0" fo:line-height="100%"/>
      <style:text-properties style:font-name="Verdana" style:font-name-complex="Verdana" fo:font-size="10pt" style:font-size-asian="10pt" style:font-size-complex="10pt"/>
    </style:style>
    <style:style style:name="P302" style:parent-style-name="LO-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303" style:parent-style-name="LO-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304" style:parent-style-name="LO-normal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05" style:parent-style-name="LO-normal" style:family="paragraph">
      <style:paragraph-properties fo:widows="0" fo:orphans="0" fo:text-align="justify" fo:line-height="100%" fo:text-indent="0.984in"/>
    </style:style>
    <style:style style:name="T30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8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09" style:parent-style-name="LO-normal" style:family="paragraph">
      <style:paragraph-properties fo:text-align="justify" fo:line-height="100%" fo:text-indent="0.984in"/>
    </style:style>
    <style:style style:name="T31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12" style:parent-style-name="LO-normal" style:family="paragraph">
      <style:paragraph-properties fo:widows="0" fo:orphans="0" fo:text-align="justify" fo:line-height="100%"/>
      <style:text-properties style:font-name="Verdana" style:font-name-complex="Verdana" fo:font-size="10pt" style:font-size-asian="10pt" style:font-size-complex="10pt"/>
    </style:style>
    <style:style style:name="P313" style:parent-style-name="LO-normal" style:family="paragraph">
      <style:paragraph-properties fo:text-align="justify" fo:line-height="100%" fo:text-indent="0.984in"/>
    </style:style>
    <style:style style:name="T3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31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31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1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31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20" style:parent-style-name="LO-normal" style:family="paragraph">
      <style:paragraph-properties fo:text-align="justify" fo:line-height="100%" fo:text-indent="0.984in"/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321" style:parent-style-name="LO-normal" style:family="paragraph">
      <style:paragraph-properties fo:text-align="justify" fo:line-height="100%" fo:text-indent="0.984in"/>
    </style:style>
    <style:style style:name="T3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32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32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325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326" style:parent-style-name="LO-normal" style:family="paragraph">
      <style:paragraph-properties fo:text-align="justify" fo:line-height="100%" fo:text-indent="0.984in"/>
    </style:style>
    <style:style style:name="T32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32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329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330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331" style:parent-style-name="LO-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332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33" style:parent-style-name="LO-normal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34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335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336" style:parent-style-name="LO-normal" style:family="paragraph">
      <style:paragraph-properties fo:text-align="center" fo:line-height="100%"/>
      <style:text-properties style:font-name="Verdana" style:font-name-complex="Verdana" fo:font-size="10pt" style:font-size-asian="10pt" style:font-size-complex="10pt" fo:background-color="#FFFFFF"/>
    </style:style>
    <style:style style:name="P337" style:parent-style-name="LO-normal" style:family="paragraph">
      <style:paragraph-properties fo:text-align="center" fo:line-height="100%"/>
      <style:text-properties style:font-name="Verdana" style:font-name-complex="Verdana" fo:font-size="10pt" style:font-size-asian="10pt" style:font-size-complex="10pt" fo:background-color="#FFFFFF"/>
    </style:style>
    <style:style style:name="P338" style:parent-style-name="LO-normal" style:family="paragraph">
      <style:paragraph-properties fo:line-height="100%"/>
    </style:style>
    <style:style style:name="T339" style:parent-style-name="Fonteparág.padrão" style:family="text">
      <style:text-properties style:font-name="Verdana" style:font-name-complex="Verdana" fo:font-weight="bold" style:font-weight-asian="bold" style:font-weight-complex="bold" fo:color="#4F81BD" fo:font-size="10pt" style:font-size-asian="10pt" style:font-size-complex="10pt" fo:background-color="#FFFFFF"/>
    </style:style>
    <style:style style:name="T340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41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P342" style:parent-style-name="LO-normal" style:family="paragraph">
      <style:paragraph-properties fo:text-align="center" fo:line-height="100%"/>
      <style:text-properties style:font-name="Verdana" style:font-name-complex="Verdana" fo:font-size="10pt" style:font-size-asian="10pt" style:font-size-complex="10pt" fo:background-color="#FFFFFF"/>
    </style:style>
    <style:style style:name="P343" style:parent-style-name="LO-normal" style:family="paragraph">
      <style:paragraph-properties fo:line-height="100%"/>
    </style:style>
    <style:style style:name="P344" style:parent-style-name="LO-normal" style:family="paragraph">
      <style:paragraph-properties fo:line-height="100%"/>
    </style:style>
    <style:style style:name="T345" style:parent-style-name="Fonteparág.padrão" style:family="text">
      <style:text-properties style:font-name="Verdana" style:font-name-complex="Verdana" fo:font-weight="bold" style:font-weight-asian="bold" style:font-weight-complex="bold" fo:color="#4F81BD" fo:font-size="10pt" style:font-size-asian="10pt" style:font-size-complex="10pt" fo:background-color="#FFFFFF"/>
    </style:style>
    <style:style style:name="T346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47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48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49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50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51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52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53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54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55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T356" style:parent-style-name="Fonteparág.padrão" style:family="text">
      <style:text-properties style:font-name="Verdana" style:font-name-complex="Verdana" fo:font-weight="bold" style:font-weight-asian="bold" fo:color="#4F81BD" fo:font-size="10pt" style:font-size-asian="10pt" style:font-size-complex="10pt" fo:background-color="#FFFFFF"/>
    </style:style>
    <style:style style:name="P357" style:parent-style-name="LO-normal" style:family="paragraph">
      <style:paragraph-properties fo:line-height="100%"/>
    </style:style>
  </office:automatic-styles>
  <office:body>
    <office:text text:use-soft-page-breaks="true">
      <text:p text:style-name="P1"><text:span text:style-name="T8">ATO TRT6-GP nº 27/2023</text:span><text:span text:style-name="T9"><text:s/>(*)</text:span></text:p>
      <text:p text:style-name="P10"/>
      <text:p text:style-name="P11"/>
      <text:p text:style-name="P12"><text:span text:style-name="T13">Disciplina, no âmbito do Tribunal Regional do Trabalho da<text:s/></text:span><text:span text:style-name="T14">6ª</text:span><text:span text:style-name="T15"><text:s/>Região, o Subcomitê de Atenção Integral à Saúde.</text:span></text:p>
      <text:p text:style-name="P16"/>
      <text:p text:style-name="P17"/>
      <text:p text:style-name="P18"><text:span text:style-name="T19">A DESEMBARGADORA PRESIDENTE DO TRIBUNAL REGIONAL DO TRABALHO DA<text:s/></text:span><text:span text:style-name="T20">6ª<text:s/></text:span><text:span text:style-name="T21">REGIÃO</text:span><text:span text:style-name="T22">, no uso de suas atribuições legais e regimentais,</text:span></text:p>
      <text:p text:style-name="P23"/>
      <text:p text:style-name="P24">CONSIDERANDO<text:s/>que a saúde é direito de todos(as) e dever do Estado (art. 196, da Constituição Federal de 1988);</text:p>
      <text:p text:style-name="P25"/>
      <text:p text:style-name="P26">CONSIDERANDO que a Constituição Federal de 1988, em sintonia com a Convenção 155, da Organização Internacional do Trabalho, assegura a todos(as) os(as) trabalhadores(as), independentemente do regime jurídico a que estejam submetidos(as), o direito à redução dos riscos inerentes ao trabalho, por meio de normas de saúde, higiene e segurança (art. 7º, XXII, combinado com o art. 39, §3º, da CF/1988);</text:p>
      <text:p text:style-name="P27"/>
      <text:p text:style-name="P28">CONSIDERANDO a responsabilidade das organizações pela prevenção e promoção da saúde de magistrados(as) e servidores(as) e a consequente necessidade de estabelecimento de princípios e diretrizes norteadores da atuação do Tribunal Regional do Trabalho da Sexta Região neste particular;</text:p>
      <text:p text:style-name="P29"/>
      <text:p text:style-name="P30">CONSIDERANDO a corresponsabilidade de magistrados(as) e servidores(as) em relação à saúde individual e coletiva e na manutenção de ambientes, processos e condições de trabalho saudáveis;</text:p>
      <text:p text:style-name="P31"/>
      <text:p text:style-name="P32">CONSIDERANDO o disposto na Resolução n.º 207, de<text:s/>19 de outubro de 2015, do Conselho Nacional de Justiça, que institui Política de Atenção Integral à Saúde de Magistrados e Servidores do Poder Judiciário;</text:p>
      <text:p text:style-name="P33"/>
      <text:p text:style-name="P34">CONSIDERANDO que, em dezembro de 2021, no 15º Encontro Nacional do Poder Judiciário, o CNJ aprovou as Metas Específicas para o Judiciário Brasileiro alcançar em 2022, cabendo à Justiça do Trabalho promover a Saúde de Magistrados(as) e Servidores(as);</text:p>
      <text:p text:style-name="P35"/>
      <text:p text:style-name="P36">CONSIDERANDO a Resolução Nº 325, de 11 de fevereiro de 2022, do Conselho Superior da Justiça do Trabalho, que institui a Política de Governança dos Colegiados Temáticos da Justiça do Trabalho de primeiro e segundo graus e do próprio Conselho;</text:p>
      <text:p text:style-name="P37"/>
      <text:p text:style-name="P38"/>
      <text:p text:style-name="P39">RESOLVE:</text:p>
      <text:p text:style-name="P40"/>
      <text:p text:style-name="P41">CAPÍTULO I</text:p>
      <text:p text:style-name="P42">DO OBJETO</text:p>
      <text:p text:style-name="P43"/>
      <text:p text:style-name="P44"/>
      <text:p text:style-name="P45"><text:span text:style-name="T46">Art. 1º.</text:span><text:span text:style-name="T47"><text:s/>Disciplinar, no âmbito do Tribunal Regional do Trabalho da 6ª Região, o Subcomitê de Atenção Integral à Saúde.</text:span></text:p>
      <text:p text:style-name="P48"/>
      <text:p text:style-name="P49">CAPÍTULO II</text:p>
      <text:p text:style-name="P50">DA COMPOSIÇÃO</text:p>
      <text:p text:style-name="P51"/>
      <text:p text:style-name="P52"><text:span text:style-name="T53">Art. 2º.</text:span><text:span text:style-name="T54"><text:s/>O Subcomitê de Atenção Integral à Saúde será composto, no mínimo, por:</text:span></text:p>
      <text:p text:style-name="P55"/>
      <text:p text:style-name="P56">I - um(a) Desembargador(a);</text:p>
      <text:p text:style-name="P57"/>
      <text:p text:style-name="P58">II -<text:s/>um(a) Juiz(íza) do Trabalho de 1º Grau;</text:p>
      <text:p text:style-name="P59"/>
      <text:p text:style-name="P60">III – o Titular da Secretaria de Gestão de Pessoas ou o(a) respectivo(a) substituto(a) legal;</text:p>
      <text:p text:style-name="P61"/>
      <text:p text:style-name="P62"><text:span text:style-name="T63">IV - o(a) chefe do Núcleo de Saúde;</text:span><text:span text:style-name="T64"><text:s/></text:span><text:span text:style-name="T65">(Redação dada pelo ATO TRT6-GP nº 1</text:span><text:span text:style-name="T66">62</text:span><text:span text:style-name="T67">/202</text:span><text:span text:style-name="T68">5 – DEJT 20/03/2025</text:span><text:span text:style-name="T69">).</text:span></text:p>
      <text:p text:style-name="P70"/>
      <text:p text:style-name="P71">IV – o (a) chefe da Divisão de Saúde;</text:p>
      <text:p text:style-name="P72"/>
      <text:p text:style-name="P73"><text:span text:style-name="T74">V - um(a) servidor(a) do Núcleo de Saúde;</text:span><text:span text:style-name="T75"><text:s/></text:span><text:span text:style-name="T76">(Redação dada pelo ATO TRT6-GP nº 1</text:span><text:span text:style-name="T77">62</text:span><text:span text:style-name="T78">/202</text:span><text:span text:style-name="T79">5 – DEJT 20/03/2025</text:span><text:span text:style-name="T80">).</text:span></text:p>
      <text:p text:style-name="P81"/>
      <text:p text:style-name="P82">V – um(a) servidor(a) da Divisão de Saúde;</text:p>
      <text:p text:style-name="P83"/>
      <text:p text:style-name="P84">§ 1º O(A) coordenador(a) do Subcomitê<text:s/>será o(a) Desembargador(a) mencionado(a) no inciso I, ao passo que o(a) vice-coordenador(a) será o(a) Juiz(a) referido(a) no inciso II, os(as) quais não poderão integrar o corpo diretivo do Tribunal.</text:p>
      <text:p text:style-name="P85"/>
      <text:p text:style-name="P86">§ 2º Os(as) integrantes do Subcomitê serão designados(as) pela Presidência, mediante Portaria, para mandato de 02 (dois) anos, coincidente com o biênio da gestão administrativa dos cargos diretivos do Tribunal, permitida a recondução.</text:p>
      <text:p text:style-name="P87"/>
      <text:p text:style-name="P88">§ 3º Na mesma portaria a que alude o §2º, serão designados(as) os(as) respectivos(as) suplentes dos membros referidos nos incisos I e II, observada a identidade dos cargos, assim como dos integrantes previstos nos incisos III a V, preservada a lotação nas mesmas unidades.</text:p>
      <text:p text:style-name="P89"/>
      <text:p text:style-name="P90"><text:span text:style-name="T91">§ 3º Na mesma portaria a que alude o §2º, serão designado</text:span><text:span text:style-name="T92">s(as) os respectivos(as) suplentes dos integrantes previstos nos incisos III a V, preservada a lotação nas mesmas unidades.<text:s/></text:span><text:span text:style-name="T93">(Redação dada pelo ATO TRT6-GP nº 130/2023).</text:span></text:p>
      <text:p text:style-name="P94"/>
      <text:p text:style-name="P95">§ 4º As portarias que se seguirem àquela referenciada no § 2º deste artigo serão publicadas em tempo hábil a evitar solução de continuidade das atividades do colegiado.</text:p>
      <text:p text:style-name="P96"/>
      <text:p text:style-name="P97">§ 5º As reuniões do Subcomitê somente ocorrerão depois de publicada a Portaria com a indicação nominal dos seus membros.</text:p>
      <text:p text:style-name="P98"/>
      <text:p text:style-name="P99">§ 6º Os membros designados exercerão as atividades<text:s/>estabelecidas neste Ato sem prejuízo das atuais atribuições dos seus cargos.</text:p>
      <text:p text:style-name="P100"/>
      <text:p text:style-name="P101"/>
      <text:p text:style-name="P102"/>
      <text:soft-page-break/>
      <text:p text:style-name="P103">CAPÍTULO III</text:p>
      <text:p text:style-name="P104">DAS ATRIBUIÇÕES</text:p>
      <text:p text:style-name="P105"/>
      <text:p text:style-name="P106"><text:span text:style-name="T107">Art. 3º</text:span><text:span text:style-name="T108">. Cabe ao Subcomitê de Atenção Integral à Saúde:</text:span></text:p>
      <text:p text:style-name="P109"/>
      <text:p text:style-name="P110">I – implementar e gerir a Política no seu âmbito de atuação, em cooperação com as<text:s/>unidades de saúde;</text:p>
      <text:p text:style-name="P111"/>
      <text:p text:style-name="P112">II – fomentar os programas, projetos e ações vinculados à Política, em conjunto com as unidades de saúde;</text:p>
      <text:p text:style-name="P113"/>
      <text:p text:style-name="P114">III – atuar na interlocução com os demais colegiados temáticos do Poder Judiciário, compartilhando iniciativas, dificuldades, aprendizados e resultados;</text:p>
      <text:p text:style-name="P115"/>
      <text:p text:style-name="P116">IV – promover, em cooperação com as unidades de saúde, reuniões, encontros e eventos sobre temas relacionados à Política;</text:p>
      <text:p text:style-name="P117"/>
      <text:p text:style-name="P118">V – envolver diferentes agentes na promoção de debates, com o objetivo de deliberar e consolidar<text:s/>entendimentos acerca dos temas concernentes à sua área de atuação;</text:p>
      <text:p text:style-name="P119"/>
      <text:p text:style-name="P120">VI – apoiar a atuação das unidades administrativas integrantes do Regional que guardem afinidade com a temática do colegiado, visando o desenvolvimento de melhores práticas em gestão de pessoas;</text:p>
      <text:p text:style-name="P121"/>
      <text:p text:style-name="P122">VII – auxiliar a administração do Tribunal no planejamento orçamentário da área de saúde;</text:p>
      <text:p text:style-name="P123"/>
      <text:p text:style-name="P124">VIII – analisar e divulgar os resultados alcançados.</text:p>
      <text:p text:style-name="P125"/>
      <text:p text:style-name="P126"/>
      <text:p text:style-name="P127"><text:span text:style-name="T128">Art. 4º</text:span><text:span text:style-name="T129">. Cabe ao(à) coordenador(a) do Subcomitê de Atenção Integral à Saúde:</text:span></text:p>
      <text:p text:style-name="P130"/>
      <text:p text:style-name="P131">I - convocar ou fazer<text:s/>convocar reuniões ordinárias e extraordinárias;</text:p>
      <text:p text:style-name="P132"/>
      <text:p text:style-name="P133">II - comparecer a todas as reuniões, pessoalmente ou representado(a) pelo(a) vice-coordenador(a);</text:p>
      <text:p text:style-name="P134"/>
      <text:p text:style-name="P135">III - estabelecer e fazer cumprir o cronograma de atividades do colegiado;</text:p>
      <text:p text:style-name="P136"/>
      <text:p text:style-name="P137">IV - zelar pela eficiência do colegiado;</text:p>
      <text:p text:style-name="P138"/>
      <text:p text:style-name="P139">V - mediar conflitos no âmbito do colegiado;</text:p>
      <text:p text:style-name="P140"/>
      <text:p text:style-name="P141">VI - primar pela celeridade das deliberações do colegiado.</text:p>
      <text:p text:style-name="P142"/>
      <text:p text:style-name="P143">Parágrafo único. O(a) vice-coordenador(a) substituirá o(a) coordenador(a) em todas as suas ausências, assumindo, nessas ocasiões, suas respectivas atribuições.</text:p>
      <text:p text:style-name="P144"/>
      <text:p text:style-name="P145">CAPÍTULO IV</text:p>
      <text:p text:style-name="P146">DA UNIDADE DE APOIO EXECUTIVO (UAE)</text:p>
      <text:p text:style-name="P147"/>
      <text:p text:style-name="P148"><text:span text:style-name="T149">Art. 5º</text:span><text:span text:style-name="T150">. O Núcleo de Saúde (NS), na qualidade de Unidade de Apoio Executivo (UAE), realizará a gestão administrativa do Subcomitê de Atenção Integral à Saúde e cuidará de aspectos relat</text:span><text:span text:style-name="T151">ivos à organização, transparência e comunicação do colegiado.</text:span><text:span text:style-name="T152"><text:s/></text:span><text:span text:style-name="T153">(Redação dada pelo ATO TRT6-GP nº 1</text:span><text:span text:style-name="T154">62</text:span><text:span text:style-name="T155">/202</text:span><text:span text:style-name="T156">5 – DEJT 20/03/2025</text:span><text:span text:style-name="T157">).</text:span></text:p>
      <text:p text:style-name="P158"/>
      <text:p text:style-name="P159"><text:span text:style-name="T160">Art. 5º.<text:s/></text:span><text:span text:style-name="T161">A Divisão de Saúde, na qualidade de Unidade de Apoio Executivo (UAE), realizará a gestão administrativa do Subcomitê de Atenção Integral à Saúde e cuidará de aspectos relativos à organização, transparência e comunicação do colegiado.</text:span><text:span text:style-name="T162"><text:s/></text:span></text:p>
      <text:p text:style-name="P163"/>
      <text:p text:style-name="P164"><text:span text:style-name="T165">§ 1º Para os fins do<text:s/></text:span><text:span text:style-name="T166">caput</text:span><text:span text:style-name="T167"><text:s/>deste artigo, cabe ao Núcleo de Saúde:</text:span><text:span text:style-name="T168"><text:s/></text:span><text:span text:style-name="T169">(Redação dada pelo ATO TRT6-GP nº 1</text:span><text:span text:style-name="T170">62</text:span><text:span text:style-name="T171">/202</text:span><text:span text:style-name="T172">5 – DEJT 20/03/2025</text:span><text:span text:style-name="T173">).</text:span></text:p>
      <text:p text:style-name="P174"/>
      <text:p text:style-name="P175">§ 1º Para os fins do caput deste artigo, cabe à Divisão de Saúde:</text:p>
      <text:p text:style-name="P176"/>
      <text:p text:style-name="P177">I - receber, organizar e registrar em pauta os assuntos a serem debatidos nas reuniões;</text:p>
      <text:p text:style-name="P178"/>
      <text:p text:style-name="P179">II - enviar aos membros do colegiado<text:s/>as pautas e demais documentos necessários à realização da reunião;</text:p>
      <text:p text:style-name="P180"/>
      <text:p text:style-name="P181">III - convidar os membros para as reuniões convocadas pelo(a) coordenador(a) ou por 1/3 (um terço) do colegiado;</text:p>
      <text:p text:style-name="P182"/>
      <text:p text:style-name="P183">IV - providenciar os recursos físicos e tecnológicos para as reuniões;</text:p>
      <text:p text:style-name="P184"/>
      <text:p text:style-name="P185">V<text:s/>- redigir as atas das reuniões e colher as assinaturas do(a) coordenador(a) e dos demais membros;</text:p>
      <text:p text:style-name="P186"/>
      <text:p text:style-name="P187">VI - fazer publicar as atas das reuniões e demais documentos, exceto quando contiverem informação total ou parcialmente sigilosa, hipótese em que será publicada certidão, extrato ou cópia com ocultação da parte a ser mantida sob sigilo, observado o prazo estipulado no § 2º do art. 8º.</text:p>
      <text:p text:style-name="P188"/>
      <text:p text:style-name="P189">VII - monitorar o conteúdo e a vigência dos atos normativos referentes ao colegiado;</text:p>
      <text:p text:style-name="P190"/>
      <text:p text:style-name="P191">VIII- atualizar periodicamente os meios<text:s/>de comunicação do colegiado, inclusive o correio eletrônico, que deve sempre manter correspondência com sua composição;</text:p>
      <text:p text:style-name="P192"/>
      <text:p text:style-name="P193">IX - fornecer informações a respeito do colegiado, quando requeridas por parte interessada.</text:p>
      <text:p text:style-name="P194"/>
      <text:p text:style-name="P195"><text:span text:style-name="T196">§ 2º <text:s/>Cabe ao(à) titular do Núcleo de<text:s/></text:span><text:span text:style-name="T197">Saúde:</text:span><text:span text:style-name="T198"><text:s/></text:span><text:span text:style-name="T199">(Redação dada pelo ATO TRT6-GP nº 1</text:span><text:span text:style-name="T200">62</text:span><text:span text:style-name="T201">/202</text:span><text:span text:style-name="T202">5 – DEJT 20/03/2025</text:span><text:span text:style-name="T203">).</text:span></text:p>
      <text:p text:style-name="P204"/>
      <text:p text:style-name="P205">§ 2º <text:s/>Cabe ao(à) titular da Divisão de Saúde:</text:p>
      <text:p text:style-name="P206"/>
      <text:p text:style-name="P207">I - zelar pelo cumprimento das atribuições estabelecidas no § 1º;</text:p>
      <text:p text:style-name="P208"/>
      <text:p text:style-name="P209">II - manter atualizadas as informações do colegiado no sítio eletrônico do Tribunal, inclusive no tocante ao conteúdo e à vigência dos atos normativos;</text:p>
      <text:p text:style-name="P210"/>
      <text:p text:style-name="P211">III - dar ciência ao(à) coordenador(a) do colegiado sobre eventual inobservância da periodicidade de realização das reuniões ordinárias;</text:p>
      <text:p text:style-name="P212"/>
      <text:p text:style-name="P213">IV - reportar ao(à) coordenador(a) as ocorrências que possam dificultar, direta ou indiretamente, a realização das reuniões e/ou a divulgação dos<text:s/>documentos produzidos pelo colegiado;</text:p>
      <text:p text:style-name="P214"/>
      <text:soft-page-break/>
      <text:p text:style-name="P215">V - reportar à Presidência do Tribunal as ocorrências a que faz referência o inciso IV deste parágrafo, em caso de omissão do(a) coordenador(a).</text:p>
      <text:p text:style-name="P216"/>
      <text:p text:style-name="P217">§ 3º As atribuições mencionadas no §2º deste artigo poderão ser delegadas pelo(a) titular da UAE a servidor(a) a ele(a) subordinado(a).</text:p>
      <text:p text:style-name="P218"/>
      <text:p text:style-name="P219"/>
      <text:p text:style-name="P220"/>
      <text:p text:style-name="P221"/>
      <text:p text:style-name="P222">CAPÍTULO V</text:p>
      <text:p text:style-name="P223">DAS REUNIÕES</text:p>
      <text:p text:style-name="P224"/>
      <text:p text:style-name="P225"><text:span text:style-name="T226">Art. 6º</text:span><text:span text:style-name="T227">. O Subcomitê de Atenção Integral à Saúde reunir-se-á, ordinariamente, a cada 6(seis) meses e, extraordinariamente, quando necessário.</text:span></text:p>
      <text:p text:style-name="P228"/>
      <text:p text:style-name="P229">§ 1º As reuniões<text:s/>ordinárias ocorrerão, preferencialmente, nos meses de fevereiro e agosto.</text:p>
      <text:p text:style-name="P230"/>
      <text:p text:style-name="P231">§ 2º As reuniões do colegiado temático poderão ser presenciais, telepresenciais ou híbridas, a critério do(a) coordenador(a), a cada convocação.</text:p>
      <text:p text:style-name="P232"/>
      <text:p text:style-name="P233"><text:span text:style-name="T234">§ 3º As reuniões ordinárias ocorrer</text:span><text:span text:style-name="T235">ão em datas a serem definidas pelo(a) coordenador(a), observada a periodicidade estabelecida no<text:s/></text:span><text:span text:style-name="T236">caput<text:s/></text:span><text:span text:style-name="T237">deste artigo, e serão convocadas com antecedência mínima de 5 (cinco) dias.</text:span></text:p>
      <text:p text:style-name="P238"/>
      <text:p text:style-name="P239">§ 4º A convocação para as reuniões dar-se-á por qualquer meio admitido em direito, dispensada a antecedência mínima no caso de reunião extraordinária.</text:p>
      <text:p text:style-name="P240"/>
      <text:p text:style-name="P241">§ 5º Se ocorrerem duas ou mais reuniões no mesmo mês, faculta-se ao colegiado, com a concordância do(a) coordenador(a), proceder à publicação de ata mensal única, com o registro dos<text:s/>fatos ocorridos nas reuniões havidas no período.</text:p>
      <text:p text:style-name="P242"/>
      <text:p text:style-name="P243"><text:span text:style-name="T244">Art. 7º.</text:span><text:span text:style-name="T245"><text:s/>O colegiado poderá convidar para participar como colaboradores(as), sem direito a voto, representantes de órgãos ou de unidades organizacionais do Tribunal e profissionais de outras instituições,<text:s/></text:span><text:span text:style-name="T246">mantida a afinidade temática com o colegiado.</text:span></text:p>
      <text:p text:style-name="P247"/>
      <text:p text:style-name="P248"/>
      <text:p text:style-name="P249">CAPÍTULO VI</text:p>
      <text:p text:style-name="P250"><text:span text:style-name="T251">DAS PA</text:span><text:span text:style-name="T252">UTAS E ATAS DE REUNIÃO</text:span></text:p>
      <text:p text:style-name="P253"/>
      <text:p text:style-name="P254"><text:span text:style-name="T255">Art. 8º.</text:span><text:span text:style-name="T256"><text:s/>As atas das reuniões conterão, no mínimo, as seguintes informações:</text:span></text:p>
      <text:p text:style-name="P257"/>
      <text:p text:style-name="P258">I - a data, o horário e o local da reunião;</text:p>
      <text:p text:style-name="P259"/>
      <text:p text:style-name="P260">II - o breve relato das manifestações ocorridas durante a reunião;</text:p>
      <text:p text:style-name="P261"/>
      <text:p text:style-name="P262">III - as deliberações tomadas;</text:p>
      <text:p text:style-name="P263"/>
      <text:p text:style-name="P264">IV - o(a) responsável pelo cumprimento de<text:s/>cada deliberação;</text:p>
      <text:p text:style-name="P265"/>
      <text:p text:style-name="P266">V - os nomes dos(as) participantes e respectivas assinaturas.</text:p>
      <text:p text:style-name="P267"/>
      <text:p text:style-name="P268">§ 1º As pautas poderão integrar o conteúdo das atas de reunião ou serem apresentadas em documento à parte.</text:p>
      <text:p text:style-name="P269"/>
      <text:soft-page-break/>
      <text:p text:style-name="P270">§ 2º As atas serão publicadas no sítio eletrônico do Tribunal, até 10 (dez) dias úteis depois de realizadas as reuniões, assim como as pautas, quando estas não integrarem o conteúdo daquelas.</text:p>
      <text:p text:style-name="P271"/>
      <text:p text:style-name="P272"/>
      <text:p text:style-name="P273">CAPÍTULO VII</text:p>
      <text:p text:style-name="P274">QUÓRUM DE REUNIÃO E QUÓRUM DE VOTAÇÃO</text:p>
      <text:p text:style-name="P275"/>
      <text:p text:style-name="P276"><text:span text:style-name="T277">Art. 9º.</text:span><text:span text:style-name="T278"><text:s/>A instalação das reuniões do Subcomitê de Atenção Integral à Saúde</text:span><text:span text:style-name="T279"><text:s/>exigirá o quórum mínimo de metade mais um dos membros, presente o(a) coordenador(a) ou o(a) vice-coordenador(a).</text:span></text:p>
      <text:p text:style-name="P280"/>
      <text:p text:style-name="P281"><text:span text:style-name="T282"><text:s text:c="15"/>Art. 10.</text:span><text:span text:style-name="T283"><text:s/>As deliberações do Subcomitê serão tomadas por maioria simples dos(as) presentes.</text:span></text:p>
      <text:p text:style-name="P284"/>
      <text:p text:style-name="P285">Parágrafo único. Todos os membros<text:s/>do Subcomitê terão voto de igual peso, cabendo ao(à) coordenador(a), em caso de empate, o voto de qualidade.</text:p>
      <text:p text:style-name="P286"/>
      <text:p text:style-name="P287"/>
      <text:p text:style-name="P288">CAPÍTULO VIII</text:p>
      <text:p text:style-name="P289">DA AFINIDADE TEMÁTICA</text:p>
      <text:p text:style-name="P290"/>
      <text:p text:style-name="P291"><text:span text:style-name="T292">Art. 11.</text:span><text:span text:style-name="T293"><text:s text:c="2"/>O Subcomitê de Atenção Integral à Saúde ficará associado ao Comitê de Pessoas.</text:span></text:p>
      <text:p text:style-name="P294"/>
      <text:p text:style-name="P295"><text:span text:style-name="T296">Parágrafo único. <text:s/></text:span><text:span text:style-name="T297">A associação referida no<text:s/></text:span><text:span text:style-name="T298">caput</text:span><text:span text:style-name="T299"><text:s/>deste artigo consiste na comunicação ao Comitê de Pessoas das deliberações tomadas pelo Subcomitê de Atenção Integral à Saúde, nos termos do art. 33 da Resolução CSJT n. 325/2022.</text:span></text:p>
      <text:p text:style-name="P300"/>
      <text:p text:style-name="P301"/>
      <text:p text:style-name="P302">CAPÍTULO IX</text:p>
      <text:p text:style-name="P303">DISPOSIÇÕES FINAIS (E TRANSITÓRIAS)</text:p>
      <text:p text:style-name="P304"/>
      <text:p text:style-name="P305"><text:span text:style-name="T306">Art. 12.</text:span><text:span text:style-name="T307"><text:s text:c="2"/>O Subcomitê de Atenção Integral à Saúde manterá diálogo com outros colegiados temáticos, com a Administração do Tribunal e com as demais partes interessadas, nos termos dos artigos 31 a 33 da Resolução CSJT n.º 325, de 2022.</text:span></text:p>
      <text:p text:style-name="P308"/>
      <text:p text:style-name="P309"><text:span text:style-name="T310">Art. 13.</text:span><text:span text:style-name="T311"><text:s/>O direito de acesso a documentos, ou informações neles contidas, utilizados como fundamento para tomada de decisão ou de ato administrativo será assegurado apenas com a edição do respectivo ato decisório.</text:span></text:p>
      <text:p text:style-name="P312"/>
      <text:p text:style-name="P313"><text:span text:style-name="T314">Art. 14.</text:span><text:span text:style-name="T315"><text:s/>A menção ao<text:s/></text:span><text:span text:style-name="T316">Comitê Gestor Local de Atenç</text:span><text:span text:style-name="T317">ão Integral à Saúde</text:span><text:span text:style-name="T318"><text:s/>em normativos vigentes deste Tribunal será aproveitada para todos os fins e efeitos, inobstante a mudança de nomenclatura do colegiado, que, doravante, passará a ser identificado como<text:s/></text:span><text:span text:style-name="T319">Subcomitê de Atenção Integral à Saúde.</text:span></text:p>
      <text:p text:style-name="P320"/>
      <text:p text:style-name="P321"><text:span text:style-name="T322">Art. 15.</text:span><text:span text:style-name="T323"><text:s text:c="2"/>Fi</text:span><text:span text:style-name="T324">ca revogado o Ato TRT-GP n. 3/2016.</text:span></text:p>
      <text:p text:style-name="P325"/>
      <text:p text:style-name="P326"><text:span text:style-name="T327">Art. 16.</text:span><text:span text:style-name="T328"><text:s text:c="2"/>Este Ato entra em vigor na data de sua publicação.</text:span></text:p>
      <text:p text:style-name="P329"/>
      <text:p text:style-name="P330">Publique-se.</text:p>
      <text:p text:style-name="P331"/>
      <text:p text:style-name="P332">Recife, 16 de janeiro de 2023.</text:p>
      <text:p text:style-name="P333"/>
      <text:p text:style-name="P334"/>
      <text:p text:style-name="P335">MARIA CLARA SABOYA A. BERNARDINO</text:p>
      <text:p text:style-name="P336">Desembargadora Presidente do TRT 6ª Região</text:p>
      <text:p text:style-name="P337"/>
      <text:p text:style-name="P338"><text:span text:style-name="T339">(*)<text:s/></text:span><text:span text:style-name="T340">Alterado pelo<text:s/></text:span><text:span text:style-name="T341">ATO TRT6-GP nº 130/2023, divulgado no DEJT em 24/02/2023.</text:span></text:p>
      <text:p text:style-name="P342"/>
      <text:p text:style-name="P343"/>
      <text:p text:style-name="P344"><text:span text:style-name="T345">(*)<text:s/></text:span><text:span text:style-name="T346">Alterado pelo ATO TRT6-GP nº 1</text:span><text:span text:style-name="T347">62</text:span><text:span text:style-name="T348">/202</text:span><text:span text:style-name="T349">5</text:span><text:span text:style-name="T350">, divulgado no DEJT em 2</text:span><text:span text:style-name="T351">0</text:span><text:span text:style-name="T352">/0</text:span><text:span text:style-name="T353">3</text:span><text:span text:style-name="T354">/202</text:span><text:span text:style-name="T355">5</text:span><text:span text:style-name="T356">.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Título" style:display-name="Título" style:family="paragraph" style:parent-style-name="LO-normal" style:nex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itleChar" style:display-name="Title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LO-normal" style:family="paragraph">
      <style:paragraph-properties fo:line-height="100%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LO-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7" style:parent-style-name="LO-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LO-normal"/>
      </style:header>
    </style:master-page>
    <style:master-page style:next-style-name="MP0" style:name="MPF0" style:page-layout-name="PL0">
      <style:header>
        <text:p text:style-name="P2"><text:span text:style-name="T3"><text:s text:c="9"/></text:span><draw:frame draw:style-name="a0" draw:name="image2.jpg" text:anchor-type="as-char" svg:x="0in" svg:y="0in" svg:width="0.82362in" svg:height="0.86535in" style:rel-width="scale" style:rel-height="scale"><draw:image xlink:href="media/image1.jpg" xlink:type="simple" xlink:show="embed" xlink:actuate="onLoad"/><svg:title/><svg:desc/></draw:frame><text:span text:style-name="T4"><text:s text:c="21"/></text:span><draw:frame draw:style-name="a1" draw:name="image1.png" text:anchor-type="as-char" svg:x="0in" svg:y="0in" svg:width="1.32362in" svg:height="0.92795in" style:rel-width="scale" style:rel-height="scale"><draw:image xlink:href="media/image2.png" xlink:type="simple" xlink:show="embed" xlink:actuate="onLoad"/><svg:title/><svg:desc/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LO-normal"/>
      </style:header>
      <style:footer>
        <text:p text:style-name="LO-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º xxx/2022</dc:title>
    <meta:initial-creator>Luciane Angelim Alves Lustosa</meta:initial-creator>
    <dc:creator>Luciane Angelim Alves Lustosa</dc:creator>
    <meta:creation-date>2023-01-05T17:44:00Z</meta:creation-date>
    <dc:date>2025-03-21T17:22:00Z</dc:date>
    <meta:template xlink:href="Normal.dotm" xlink:type="simple"/>
    <meta:editing-cycles>2</meta:editing-cycles>
    <meta:editing-duration>PT1980S</meta:editing-duration>
    <meta:user-defined meta:name="AppVersion">15.0000</meta:user-defined>
    <meta:document-statistic meta:page-count="7" meta:paragraph-count="25" meta:word-count="1978" meta:character-count="12640" meta:row-count="89" meta:non-whitespace-character-count="10687"/>
  </office:meta>
</office:document-meta>
</file>