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A3000001161D54B72D.jpg"/>
  <manifest:file-entry manifest:media-type="image/png" manifest:full-path="Pictures/10000201000000390000003F6405C31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P1" style:family="paragraph" style:parent-style-name="Standard" style:master-page-name="">
      <style:paragraph-properties style:page-number="auto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1" fo:font-size="12pt" fo:font-style="italic" style:font-size-asian="12pt" style:font-style-asian="italic" style:font-name-complex="Arial2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5" style:family="paragraph" style:parent-style-name="Standard">
      <style:paragraph-properties fo:margin-left="6.244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6.244cm" fo:margin-right="0cm" fo:text-align="justify" style:justify-single-word="false" fo:text-indent="0cm" style:auto-text-indent="false"/>
      <style:text-properties style:font-name="Arial1" fo:font-style="italic" style:font-style-asian="italic" style:font-name-complex="Arial2"/>
    </style:style>
    <style:style style:name="P7" style:family="paragraph" style:parent-style-name="Standard">
      <style:paragraph-properties fo:margin-left="0cm" fo:margin-right="0cm" fo:text-align="justify" style:justify-single-word="false" fo:text-indent="2.999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Arial1" fo:font-size="12pt" style:font-size-asian="12pt" style:font-name-complex="Arial2" style:font-size-complex="12pt"/>
    </style:style>
    <style:style style:name="P9" style:family="paragraph" style:parent-style-name="Standard">
      <style:paragraph-properties fo:margin-left="1.249cm" fo:margin-right="0cm" fo:text-indent="0cm" style:auto-text-indent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10" style:family="paragraph" style:parent-style-name="Standard">
      <style:paragraph-properties fo:margin-left="2.54cm" fo:margin-right="0cm" fo:text-indent="0cm" style:auto-text-indent="false"/>
    </style:style>
    <style:style style:name="P11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style:font-name="Arial1" fo:font-size="12pt" style:font-size-asian="12pt" style:font-name-complex="Arial2" style:font-size-complex="12pt"/>
    </style:style>
    <style:style style:name="P12" style:family="paragraph" style:parent-style-name="Standard">
      <style:paragraph-properties fo:margin-left="3.538cm" fo:margin-right="0cm" fo:margin-top="0cm" fo:margin-bottom="0.353cm" fo:text-align="justify" style:justify-single-word="false" fo:text-indent="0cm" style:auto-text-indent="false"/>
      <style:text-properties style:font-name="Arial1" fo:font-size="12pt" style:font-size-asian="12pt" style:font-name-complex="Arial2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style:font-size-asian="12pt" style:font-name-complex="Arial2" style:font-size-complex="12pt"/>
    </style:style>
    <style:style style:name="P15" style:family="paragraph" style:parent-style-name="Standard">
      <style:paragraph-properties fo:margin-left="2.501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Arial1" fo:font-size="12pt" fo:font-style="italic" fo:background-color="#ffffff" style:font-name-asian="Roboto" style:font-size-asian="12pt" style:font-style-asian="italic" style:font-name-complex="Arial2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8" style:family="paragraph" style:parent-style-name="Standard">
      <style:paragraph-properties fo:margin-left="0cm" fo:margin-right="0cm" fo:text-indent="2.499cm" style:auto-text-indent="false"/>
    </style:style>
    <style:style style:name="P19" style:family="paragraph" style:parent-style-name="Standard">
      <style:paragraph-properties fo:margin-left="0cm" fo:margin-right="0cm" fo:text-indent="2.499cm" style:auto-text-indent="false"/>
      <style:text-properties style:font-name="Arial1" fo:font-size="12pt" style:font-size-asian="12pt" style:font-name-complex="Arial2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2.064cm" style:auto-text-indent="false">
        <style:tab-stops>
          <style:tab-stop style:position="1.349cm"/>
        </style:tab-stops>
      </style:paragraph-properties>
    </style:style>
    <style:style style:name="P21" style:family="paragraph" style:parent-style-name="Standard">
      <style:paragraph-properties fo:margin-left="3cm" fo:margin-right="0cm" fo:text-indent="0cm" style:auto-text-indent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P23" style:family="paragraph" style:parent-style-name="Standard" style:list-style-name="WWNum1">
      <style:paragraph-properties fo:margin-left="3.538cm" fo:margin-right="0cm" fo:margin-top="0cm" fo:margin-bottom="0.353cm" fo:text-align="justify" style:justify-single-word="false" fo:text-indent="-0.238cm" style:auto-text-indent="false"/>
      <style:text-properties style:font-name="Arial1" fo:font-size="12pt" fo:font-style="italic" style:font-size-asian="12pt" style:font-style-asian="italic" style:font-name-complex="Arial2" style:font-size-complex="12pt"/>
    </style:style>
    <style:style style:name="P24" style:family="paragraph" style:parent-style-name="Standard" style:list-style-name="WWNum1">
      <style:paragraph-properties fo:margin-left="3.538cm" fo:margin-right="0cm" fo:margin-top="0cm" fo:margin-bottom="0.353cm" fo:text-align="justify" style:justify-single-word="false" fo:text-indent="-0.238cm" style:auto-text-indent="false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weight="bold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style:font-name="Arial1" fo:font-size="12pt" style:text-underline-style="solid" style:text-underline-width="auto" style:text-underline-color="font-color" fo:font-weight="bold" fo:background-color="#ffffff" style:font-size-asian="12pt" style:font-weight-asian="bold" style:font-name-complex="Arial2" style:font-size-complex="12pt"/>
    </style:style>
    <style:style style:name="T5" style:family="text">
      <style:text-properties style:font-name="Arial1" fo:font-size="12pt" style:text-underline-style="solid" style:text-underline-width="auto" style:text-underline-color="font-color" fo:font-weight="bold" fo:background-color="#ffff00" style:font-size-asian="12pt" style:font-weight-asian="bold" style:font-name-complex="Arial2" style:font-size-complex="12pt"/>
    </style:style>
    <style:style style:name="T6" style:family="text">
      <style:text-properties style:font-name="Arial1" fo:font-size="12pt" style:text-underline-style="solid" style:text-underline-width="auto" style:text-underline-color="font-color" fo:font-weight="bold" fo:background-color="transparent" style:font-size-asian="12pt" style:font-weight-asian="bold" style:font-name-complex="Arial2" style:font-size-complex="12pt"/>
    </style:style>
    <style:style style:name="T7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8" style:family="text">
      <style:text-properties style:font-name="Arial1" fo:font-size="12pt" fo:font-weight="bold" fo:background-color="#ffffff" style:font-name-asian="Roboto" style:font-size-asian="12pt" style:font-weight-asian="bold" style:font-name-complex="Arial2" style:font-size-complex="12pt"/>
    </style:style>
    <style:style style:name="T9" style:family="text">
      <style:text-properties style:font-name="Arial1" fo:font-size="12pt" fo:font-weight="bold" fo:background-color="#ffffff" style:font-size-asian="12pt" style:font-weight-asian="bold" style:font-name-complex="Arial2" style:font-size-complex="12pt"/>
    </style:style>
    <style:style style:name="T10" style:family="text">
      <style:text-properties style:font-name="Arial1" fo:font-size="12pt" style:font-size-asian="12pt" style:font-name-complex="Arial2" style:font-size-complex="12pt"/>
    </style:style>
    <style:style style:name="T11" style:family="text">
      <style:text-properties style:font-name="Arial1" fo:font-size="12pt" fo:font-style="italic" style:font-size-asian="12pt" style:font-style-asian="italic" style:font-name-complex="Arial2" style:font-size-complex="12pt"/>
    </style:style>
    <style:style style:name="T12" style:family="text">
      <style:text-properties style:font-name="Arial1" fo:font-size="12pt" fo:font-style="italic" fo:background-color="#ffffff" style:font-name-asian="Roboto" style:font-size-asian="12pt" style:font-style-asian="italic" style:font-name-complex="Arial2" style:font-size-complex="12pt"/>
    </style:style>
    <style:style style:name="T13" style:family="text">
      <style:text-properties style:font-name="Arial1" fo:font-size="12pt" style:font-name-asian="Roboto" style:font-size-asian="12pt" style:font-name-complex="Arial2" style:font-size-complex="12pt"/>
    </style:style>
    <style:style style:name="T14" style:family="text">
      <style:text-properties style:font-name="Arial1" fo:font-size="12pt" fo:background-color="#ffffff" style:font-name-asian="Roboto" style:font-size-asian="12pt" style:font-name-complex="Arial2" style:font-size-complex="12pt"/>
    </style:style>
    <style:style style:name="T15" style:family="text">
      <style:text-properties style:font-name="Arial1" fo:font-size="12pt" fo:background-color="#ffffff" style:font-size-asian="12pt" style:font-name-complex="Arial2" style:font-size-complex="12pt"/>
    </style:style>
    <style:style style:name="T16" style:family="text">
      <style:text-properties style:font-name="Arial1" fo:font-size="12pt" fo:background-color="#ffff00" style:font-size-asian="12pt" style:font-name-complex="Arial2" style:font-size-complex="12pt"/>
    </style:style>
    <style:style style:name="T17" style:family="text">
      <style:text-properties style:font-name="Arial1" fo:font-size="12pt" fo:background-color="transparent" style:font-size-asian="12pt" style:font-name-complex="Arial2" style:font-size-complex="12pt"/>
    </style:style>
    <style:style style:name="T18" style:family="text">
      <style:text-properties style:font-name="Arial1" fo:font-style="italic" style:font-style-asian="italic" style:font-name-complex="Arial2"/>
    </style:style>
    <style:style style:name="T19" style:family="text">
      <style:text-properties style:font-name="Arial1" fo:font-style="italic" fo:background-color="#ffffff" style:font-style-asian="italic" style:font-name-complex="Arial2"/>
    </style:style>
    <style:style style:name="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4">ATO TRT-GP nº</text:span><text:span text:style-name="T6"> 27/</text:span><text:span text:style-name="T4">2022</text:span></text:p>
      <text:p text:style-name="P3"/>
      <text:p text:style-name="P5"><text:span text:style-name="T18">Altera o artigo 2º, bem como o </text:span><text:span text:style-name="T19">inciso VII e os parágrafos 1º e 2º, do art. 3º, do Ato TRT-GP n.º 121/2016, que instituiu </text:span><text:span text:style-name="T18">o Comitê de Governança de Tecnologia da Informação e Comunicação do Tribunal Regional do Trabalho da Sexta Região.</text:span></text:p>
      <text:p text:style-name="P6"/>
      <text:p text:style-name="P7"><text:span text:style-name="T7">A DESEMBARGADORA PRESIDENTE DO TRIBUNAL REGIONAL DO TRABALHO DA SEXTA REGIÃO</text:span><text:span text:style-name="T10">, no uso de suas atribuições legais e regimentais,</text:span></text:p>
      <text:p text:style-name="P7"><text:span text:style-name="T7">CONSIDERANDO</text:span><text:span text:style-name="T10"> a Resolução CNJ nº 370/2021, que estabelece a Estratégia Nacional de Tecnologia da Informação e Comunicação do Poder Judiciário (ENTIC-JUD) para o sexênio 2021-2026, descrevendo as diretrizes para atribuições do Comitê de Governança de Tecnologia da Informação e Comunicação (artigos 7º e 12);</text:span></text:p>
      <text:p text:style-name="P7"><text:span text:style-name="T7">CONSIDERANDO</text:span><text:span text:style-name="T10"> o artigo 10, da Resolução CSJT nº 292/2021, que também versa sobre as atribuições do Comitê de Governança de Tecnologia da Informação e Comunicação,</text:span></text:p>
      <text:p text:style-name="P9"/>
      <text:p text:style-name="P21">R E S O L V E </text:p>
      <text:p text:style-name="P9"/>
      <text:p text:style-name="P7"><text:span text:style-name="T7">Art. 1º</text:span><text:span text:style-name="T10"> Alterar o artigo 2º, do Ato TRT-GP n.º 121/2016, que passa a ter a seguinte redação:</text:span></text:p>
      <text:p text:style-name="P8"/>
      <text:p text:style-name="P10"><text:span text:style-name="T10">“</text:span><text:span text:style-name="T11">Art. 2º Ao Comitê de Governança de Tecnologia da Informação e Comunicação compete:</text:span></text:p>
      <text:list xml:id="list28593510" text:style-name="WWNum1">
        <text:list-item>
          <text:p text:style-name="P23">Deliberar sobre a definição e estabelecimento de estratégias, objetivos, indicadores e metas institucionais na área de TIC;</text:p>
        </text:list-item>
        <text:list-item>
          <text:p text:style-name="P23">Recomendar diretrizes, normas e boas práticas para aprimoramento da Governança de Tecnologia da Informação e Comunicação deste Tribunal, assim como a eficácia de seus processos, propondo atualizações e melhorias quando necessário;</text:p>
        </text:list-item>
        <text:list-item>
          <text:p text:style-name="P23"><text:soft-page-break/>Orientar as iniciativas e a alocação de recursos orçamentários destinados aos investimentos em Tecnologia da Informação e Comunicação no âmbito institucional; </text:p>
        </text:list-item>
        <text:list-item>
          <text:p text:style-name="P23">Coordenar a elaboração de planos táticos em alinhamento com as políticas e planos estratégicos institucionais e nacionais da Justiça do Trabalho.</text:p>
        </text:list-item>
        <text:list-item>
          <text:p text:style-name="P23">Aprovar os planos táticos, operacionais e de nivelamento que serão elaborados pelo Comitê de Gestão de TIC; </text:p>
        </text:list-item>
        <text:list-item>
          <text:p text:style-name="P23">Emitir parecer acerca da aprovação e priorização de novas demandas de soluções de TIC, de natureza corporativa, encaminhadas pelo Comitê de Gestão de TIC;</text:p>
        </text:list-item>
        <text:list-item>
          <text:p text:style-name="P23">Acompanhar a execução e o alcance dos resultados dos planos, ações, projetos e a evolução dos indicadores de desempenho da área de TIC, aprovando a elaboração e as revisões do Plano Diretor de Tecnologia da Informação e Comunicação (PDTIC); </text:p>
        </text:list-item>
        <text:list-item>
          <text:p text:style-name="P23">Propor, sempre que julgar necessário, alterações nos projetos e planos táticos e operacionais de TIC;</text:p>
        </text:list-item>
        <text:list-item>
          <text:p text:style-name="P23">Assessorar a Presidência do Tribunal em matérias correlatas à Governança de TIC;</text:p>
        </text:list-item>
        <text:list-item>
          <text:p text:style-name="P23">Viabilizar as ações necessárias à mitigação de riscos que impactem as iniciativas estratégicas, ações e projetos institucionais de TIC; </text:p>
        </text:list-item>
        <text:list-item>
          <text:p text:style-name="P23">Disseminar e incentivar o uso da Tecnologia da Informação e Comunicação como instrumento de inovação e geração de valor;</text:p>
        </text:list-item>
        <text:list-item>
          <text:p text:style-name="P23">Fomentar ações de capacitação em Tecnologia da Informação e Comunicação e áreas correlatas;</text:p>
        </text:list-item>
        <text:list-item>
          <text:p text:style-name="P23">Fomentar a colaboração com outros tribunais, estimulando desenvolvimento colaborativo, integrado e distribuído de soluções de TIC;</text:p>
        </text:list-item>
        <text:list-item>
          <text:p text:style-name="P23">Estimular a participação da administração do órgão em assuntos relacionados à Governança de Tecnologia da Informação e Comunicação; </text:p>
        </text:list-item>
        <text:list-item>
          <text:p text:style-name="P24"><text:span text:style-name="T11">Promover ações de transparência, responsabilidade e prestação de contas, possibilitando um maior controle e </text:span><text:soft-page-break/><text:span text:style-name="T11">acompanhamento da governança para convergência dos interesses entre o Tribunal e a sociedade;</text:span></text:p>
        </text:list-item>
        <text:list-item>
          <text:p text:style-name="P24"><text:span text:style-name="T11">Deliberar sobre as informações do levantamento periódico realizado no órgão, devendo as respostas serem suportadas pelas evidências documentais e oportunamente reunidas e mantidas à disposição das instâncias de auditoria interna e externa.</text:span><text:span text:style-name="T10">”</text:span></text:p>
        </text:list-item>
      </text:list>
      <text:p text:style-name="P12"/>
      <text:p text:style-name="P13"><text:span text:style-name="T8">Art. 2º</text:span><text:span text:style-name="T14"> Alterar o inciso VII, bem como os parágrafos 1º e 2º, do art. 3º do Ato TRT-GP n.º 121/2016, os quais passam a ter as seguintes redaç</text:span><text:span text:style-name="T13">ões:</text:span></text:p>
      <text:p text:style-name="P14"/>
      <text:p text:style-name="P15"><text:span text:style-name="T14">“</text:span><text:span text:style-name="T12">Art. 3º........................................................</text:span></text:p>
      <text:p text:style-name="P16">VII. O titular da Secretaria de Tecnologia da Informação e Comunicação;</text:p>
      <text:p text:style-name="P16">(...)</text:p>
      <text:p text:style-name="P16">§ 1º As deliberações do Comitê de Governança serão consignadas em ata e encaminhadas à Presidência do Tribunal para apreciação e aprovação em última instância.</text:p>
      <text:p text:style-name="P15"><text:span text:style-name="T12">§ 2º O Comitê de Governança reunir-se-á bimestralmente, ou extraordinariamente, a pedido de um dos seus membros.</text:span><text:span text:style-name="T13">”</text:span></text:p>
      <text:p text:style-name="P11"/>
      <text:p text:style-name="P17"><text:span text:style-name="T9"><text:s text:c="10"/>Art. 3º</text:span><text:span text:style-name="T15"> Republique-se o Ato n.º TRT-GP 121/2016, consolidando as alterações ora promovidas.</text:span></text:p>
      <text:p text:style-name="P20"><text:span text:style-name="T7"><text:s text:c="4"/>Art. 4º </text:span><text:span text:style-name="T10">Este Ato entra</text:span><text:bookmark text:name="_GoBack"/><text:span text:style-name="T10"> em vigor a partir da data de sua publicação. </text:span></text:p>
      <text:p text:style-name="P19">Publique-se.</text:p>
      <text:p text:style-name="P18"><text:span text:style-name="T10"><text:s/>Recife (PE), </text:span><text:span text:style-name="T17">1º </text:span><text:span text:style-name="T15">de fevereiro de 2022. </text:span></text:p>
      <text:p text:style-name="P19"/>
      <text:p text:style-name="P4">MARIA CLARA SABOYA ALBUQUERQUE BERNARDINO</text:p>
      <text:p text:style-name="P4">Desembargadora Presidente do TRT da Sexta Região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Roboto" svg:font-family="Roboto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pt" style:country-asian="BR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t" fo:country="BR" style:letter-kerning="true" style:font-name-asian="Calibri1" style:font-size-asian="11pt" style:language-asian="pt" style:country-asian="BR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847cm" fo:margin-bottom="0.212cm" fo:keep-with-next="always"/>
      <style:text-properties style:font-name="Arial" fo:font-size="36pt" fo:font-weight="bold" style:font-name-asian="Lucida Sans Unicode" style:font-size-asian="36pt" style:font-weight-asian="bold" style:font-name-complex="Mangal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Standard" style:next-style-name="Text_20_body" style:class="chapter">
      <style:paragraph-properties fo:margin-top="0.635cm" fo:margin-bottom="0.141cm" fo:text-align="center" style:justify-single-word="false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.212cm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635cm" fo:margin-bottom="0.141cm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141cm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071cm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388cm" fo:margin-bottom="0.071cm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353cm" fo:margin-bottom="0.071cm" fo:keep-with-next="always"/>
      <style:text-properties fo:font-size="10pt" fo:font-weight="bold" style:font-size-asian="10pt" style:font-weight-asian="bold" style:font-size-complex="10pt"/>
    </style:style>
    <style:style style:name="List_20_Paragraph" style:display-name="List Paragraph" style:family="paragraph" style:parent-style-name="Standard"/>
    <style:style style:name="Head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Label_20_1" style:display-name="ListLabel 1" style:family="text">
      <style:text-properties style:text-underline-style="none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style:paragraph-properties style:page-number="auto"/>
      <style:text-properties fo:font-weight="bold" style:font-weight-asian="bold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10pt" fo:font-weight="bold" style:font-size-asian="10pt" style:font-weight-asian="bold" style:font-size-complex="10pt"/>
    </style:style>
    <style:style style:name="MT2" style:family="text">
      <style:text-properties fo:font-weight="bold" style:font-weight-asian="bold"/>
    </style:style>
    <style:style style:name="MT3" style:family="text">
      <style:text-properties fo:font-style="italic" style:font-style-asian="italic"/>
    </style:style>
    <style:style style:name="M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2595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width="0.977cm" svg:height="0.767cm" draw:z-index="2"><draw:image xlink:href="Pictures/10000201000000390000003F6405C310.png" xlink:type="simple" xlink:show="embed" xlink:actuate="onLoad"/></draw:frame></text:p>
        <text:p text:style-name="MP2"><text:span text:style-name="MT1">PODER JUDICIÁRIO</text:span><draw:frame draw:style-name="Mfr2" draw:name="1" text:anchor-type="char" svg:x="12.531cm" svg:y="-0.076cm" svg:width="2.335cm" svg:height="1.773cm" draw:z-index="5"><draw:image xlink:href="Pictures/10000000000001A3000001161D54B72D.jpg" xlink:type="simple" xlink:show="embed" xlink:actuate="onLoad"/></draw:frame><text:span text:style-name="MT1"><text:line-break/>JUSTIÇA DO TRABALHO <text:line-break/>TRIBUNAL REGIONAL DO TRABALHO DA 6ª REGIÃO</text:span><text:span text:style-name="MT2"> <text:line-break/></text:span><text:span text:style-name="MT3">Gabinete da Presidência</text:span></text:p>
      </style:head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dilson Monteiro</meta:initial-creator>
    <meta:editing-cycles>43</meta:editing-cycles>
    <meta:creation-date>2022-01-24T12:26:00</meta:creation-date>
    <dc:date>2022-02-01T08:36:52.74</dc:date>
    <meta:editing-duration>PT00H06M17S</meta:editing-duration>
    <meta:generator>BrOffice.org/3.2$Win32 OpenOffice.org_project/320m18$Build-9502</meta:generator>
    <meta:document-statistic meta:table-count="0" meta:image-count="2" meta:object-count="0" meta:page-count="3" meta:paragraph-count="37" meta:word-count="679" meta:character-count="4458"/>
    <meta:template xlink:type="simple" xlink:actuate="onRequest" xlink:title="Normal" xlink:href=""/>
  </office:meta>
</office:document-meta>
</file>