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Título5" style:family="paragraph">
      <style:paragraph-properties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 fo:margin-right="0.0986in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Times New Roman" style:font-name-complex="Times New Roma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20" style:parent-style-name="Fonteparág.padrão" style:family="text">
      <style:text-properties style:font-name="Verdana" style:font-name-complex="Verdana" fo:color="#000000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22" style:parent-style-name="Fonteparág.padrão" style:family="text">
      <style:text-properties style:font-name="Verdana" style:font-name-complex="Verdana" fo:color="#000000"/>
    </style:style>
    <style:style style:name="P23" style:parent-style-name="Normal" style:family="paragraph">
      <style:text-properties style:font-name="Times New Roman" style:font-name-complex="Times New Roman"/>
    </style:style>
    <style:style style:name="P24" style:parent-style-name="Normal" style:family="paragraph">
      <style:paragraph-properties fo:text-align="justify" fo:margin-right="0.0986in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P26" style:parent-style-name="Normal" style:family="paragraph">
      <style:text-properties style:font-name="Times New Roman" style:font-name-complex="Times New Roman"/>
    </style:style>
    <style:style style:name="P27" style:parent-style-name="Normal" style:family="paragraph">
      <style:paragraph-properties fo:text-align="justify" fo:margin-top="0.1666in" fo:margin-bottom="0.1666in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29" style:parent-style-name="Fonteparág.padrão" style:family="text">
      <style:text-properties style:font-name="Verdana" style:font-name-complex="Verdana" fo:color="#000000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31" style:parent-style-name="Fonteparág.padrão" style:family="text">
      <style:text-properties style:font-name="Verdana" style:font-name-complex="Verdana" fo:color="#000000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33" style:parent-style-name="Fonteparág.padrão" style:family="text">
      <style:text-properties style:font-name="Verdana" style:font-name-complex="Verdana" fo:color="#000000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35" style:parent-style-name="Fonteparág.padrão" style:family="text">
      <style:text-properties style:font-name="Verdana" style:font-name-complex="Verdana" fo:color="#000000"/>
    </style:style>
    <style:style style:name="P36" style:parent-style-name="Normal" style:family="paragraph">
      <style:paragraph-properties fo:text-align="justify" fo:margin-top="0.1666in" fo:margin-bottom="0.1666in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38" style:parent-style-name="Fonteparág.padrão" style:family="text">
      <style:text-properties style:font-name="Verdana" style:font-name-complex="Verdana" fo:color="#000000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40" style:parent-style-name="Fonteparág.padrão" style:family="text">
      <style:text-properties style:font-name="Verdana" style:font-name-complex="Verdana" fo:color="#000000"/>
    </style:style>
    <style:style style:name="P41" style:parent-style-name="Normal" style:family="paragraph">
      <style:paragraph-properties fo:text-align="justify" fo:margin-top="0.1666in" fo:margin-bottom="0.1666in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43" style:parent-style-name="Fonteparág.padrão" style:family="text">
      <style:text-properties style:font-name="Verdana" style:font-name-complex="Verdana" fo:color="#000000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45" style:parent-style-name="Fonteparág.padrão" style:family="text">
      <style:text-properties style:font-name="Verdana" style:font-name-complex="Verdana" fo:color="#000000"/>
    </style:style>
    <style:style style:name="P46" style:parent-style-name="Normal" style:family="paragraph">
      <style:paragraph-properties fo:text-align="justify" fo:margin-right="-0.0006in">
        <style:tab-stops>
          <style:tab-stop style:type="left" style:position="2.0673in"/>
        </style:tab-stops>
      </style:paragraph-properties>
    </style:style>
    <style:style style:name="T47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48" style:parent-style-name="Fonteparág.padrão" style:family="text">
      <style:text-properties style:font-name="Verdana" style:font-name-complex="Verdana" fo:color="#000000"/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50" style:parent-style-name="Fonteparág.padrão" style:family="text">
      <style:text-properties style:font-name="Verdana" style:font-name-complex="Verdana" fo:color="#000000"/>
    </style:style>
    <style:style style:name="T51" style:parent-style-name="Fonteparág.padrão" style:family="text">
      <style:text-properties style:font-name="Verdana" style:font-name-complex="Verdana"/>
    </style:style>
    <style:style style:name="T52" style:parent-style-name="Fonteparág.padrão" style:family="text">
      <style:text-properties style:font-name="Verdana" style:font-name-complex="Verdana-OneByteIdentityH"/>
    </style:style>
    <style:style style:name="T53" style:parent-style-name="Fonteparág.padrão" style:family="text">
      <style:text-properties style:font-name="Verdana" style:font-name-complex="Verdana"/>
    </style:style>
    <style:style style:name="T54" style:parent-style-name="Fonteparág.padrão" style:family="text">
      <style:text-properties style:font-name="Verdana" style:font-name-complex="Verdana-OneByteIdentityH"/>
    </style:style>
    <style:style style:name="T55" style:parent-style-name="Fonteparág.padrão" style:family="text">
      <style:text-properties style:font-name="Verdana" style:font-name-complex="Verdana"/>
    </style:style>
    <style:style style:name="P56" style:parent-style-name="Normal" style:family="paragraph">
      <style:paragraph-properties fo:text-align="justify" fo:margin-top="0.1666in" fo:margin-bottom="0.1666in"/>
    </style:style>
    <style:style style:name="T57" style:parent-style-name="Fonteparág.padrão" style:family="text">
      <style:text-properties style:font-name="Verdana" style:font-name-complex="Verdana" fo:color="#000000"/>
    </style:style>
    <style:style style:name="P58" style:parent-style-name="Normal" style:family="paragraph">
      <style:paragraph-properties fo:text-align="justify" fo:margin-bottom="0.0833in" fo:margin-right="-0.4166in"/>
    </style:style>
    <style:style style:name="T59" style:parent-style-name="Fonteparág.padrão" style:family="text">
      <style:text-properties style:font-name="Verdana" style:font-name-complex="Verdana" fo:color="#000000"/>
    </style:style>
    <style:style style:name="P60" style:parent-style-name="Normal" style:family="paragraph">
      <style:text-properties style:font-name="Times New Roman" style:font-name-complex="Times New Roman"/>
    </style:style>
    <style:style style:name="P61" style:parent-style-name="Normal" style:family="paragraph">
      <style:paragraph-properties fo:text-align="justify" fo:margin-right="0.0986in"/>
      <style:text-properties style:font-name="Verdana" style:font-name-complex="Verdana" fo:color="#000000"/>
    </style:style>
    <style:style style:name="P62" style:parent-style-name="Normal" style:family="paragraph">
      <style:paragraph-properties fo:text-align="justify" fo:margin-right="0.0986in"/>
      <style:text-properties style:font-name="Liberation Serif" style:font-name-complex="Times New Roman" style:letter-kerning="true" fo:font-size="12pt" style:font-size-asian="12pt" style:font-size-complex="12pt"/>
    </style:style>
    <style:style style:name="P63" style:parent-style-name="Normal" style:family="paragraph"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margin-right="0.0986in"/>
    </style:style>
    <style:style style:name="T65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margin-right="0.0986in"/>
    </style:style>
    <style:style style:name="T67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68" style:parent-style-name="Fonteparág.padrão" style:family="text">
      <style:text-properties style:font-name="Verdana" style:font-name-complex="Verdana" fo:color="#000000"/>
    </style:style>
    <style:style style:name="P69" style:parent-style-name="Normal" style:family="paragraph">
      <style:paragraph-properties fo:margin-bottom="0.1666in"/>
      <style:text-properties style:font-name-complex="Times New Roman"/>
    </style:style>
    <style:style style:name="P70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ATO TRT6-GP N.º 26/2024</text:span></text:p>
      <text:p text:style-name="P17"/>
      <text:p text:style-name="P18"><text:span text:style-name="T19">A DESEMBARGADORA PRESIDENTE DO TRIBUNAL REGIONAL DO TRABALHO DA SEXTA REGIÃO</text:span><text:span text:style-name="T20">,</text:span><text:span text:style-name="T21"><text:s/></text:span><text:span text:style-name="T22">no uso de suas atribuições legais e regimentais, tendo em vista o contido no PROAD nº 1889/2024,</text:span></text:p>
      <text:p text:style-name="P23"/>
      <text:p text:style-name="P24"><text:span text:style-name="T25">R   E   S   O   L   V   E:</text:span></text:p>
      <text:p text:style-name="P26"/>
      <text:p text:style-name="P27"><text:span text:style-name="T28">I - DECLARAR<text:s/></text:span><text:span text:style-name="T29">que a</text:span><text:span text:style-name="T30"><text:s/>SEÇÃO DE ADMINISTRAÇÃO PREDIAL<text:s/></text:span><text:span text:style-name="T31">e a</text:span><text:span text:style-name="T32"><text:s/>SEÇÃO DE ADMINISTRAÇÃO DO FÓRUM ADVOGADO JOSÉ BARBOSA DE ARAÚJO,<text:s/></text:span><text:span text:style-name="T33">atualmente subordinadas à Coordenadoria de Engenharia de Manutenção passam a ser</text:span><text:span text:style-name="T34"><text:s/></text:span><text:span text:style-name="T35">subordinadas à Divisão de Serviços Gerais;</text:span></text:p>
      <text:p text:style-name="P36"><text:span text:style-name="T37">II – REMOVER</text:span><text:span text:style-name="T38"><text:s/>o servidor<text:s/></text:span><text:span text:style-name="T39">FREDERICO LEAL MENEZES</text:span><text:span text:style-name="T40">, ocupante do cargo de Técnico Judiciário, Área Administrativa, Especialidade Mecânica, da Divisão de Serviços Gerais para a Seção de Administração do Fórum Advogado José Barbosa de Araújo;</text:span></text:p>
      <text:p text:style-name="P41"><text:span text:style-name="T42">III – DISPENSAR</text:span><text:span text:style-name="T43"><text:s/>o servidor<text:s/></text:span><text:span text:style-name="T44">VALDIR GOMES DA SILVA</text:span><text:span text:style-name="T45">, ocupante do cargo de Técnico Judiciário, Área Administrativa, Especialidade Construção Civil, da condição de substituto legal da função comissionada FC-5 de Chefe de Seção – Administração Predial (Código 736);</text:span></text:p>
      <text:p text:style-name="P46"><text:span text:style-name="T47">IV – DESIGNAR</text:span><text:span text:style-name="T48"><text:s/>a servidora<text:s/></text:span><text:span text:style-name="T49">MARTHA DE ANDRADE LANDIM</text:span><text:span text:style-name="T50">, ocupante do cargo de Técnico Judiciário, Área Administrativa, lotada na Divisão de Serviços Gerais, para exercer, na condição de substituta legal, a função comissionada FC-5 de Chefe de Seção – Administração Predial (Código 736),<text:s/></text:span><text:span text:style-name="T51">em todos os afastamentos legais e eventuais do titular, Paulo Henrique de Miranda Sá Júnior, em consonância com o disposto no art. 38 da Lei n.</text:span><text:span text:style-name="T52">º<text:s/></text:span><text:span text:style-name="T53">8.112/90 c/c a Resolução Administrativa TRT6 n.</text:span><text:span text:style-name="T54">º<text:s/></text:span><text:span text:style-name="T55">17/2016.</text:span></text:p>
      <text:p text:style-name="P56"><text:span text:style-name="T57">Este Ato surtirá seus efeitos a partir da publicação.</text:span></text:p>
      <text:p text:style-name="P58"><text:span text:style-name="T59">Publique-se.</text:span></text:p>
      <text:p text:style-name="P60"/>
      <text:p text:style-name="P61">Recife (PE), 25 de janeiro de 2024.</text:p>
      <text:p text:style-name="P62"/>
      <text:p text:style-name="P63"/>
      <text:p text:style-name="P64"><text:span text:style-name="T65"> NISE PEDROSO LINS DE SOUSA</text:span></text:p>
      <text:p text:style-name="P66"><text:span text:style-name="T67"> </text:span><text:span text:style-name="T68">Desembargadora Presidente do TRT da 6ª Região</text:span></text:p>
      <text:p text:style-name="P69"><text:line-break/><text:line-break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asian="Arial" style:font-name-complex="Arial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1-26T14:58:00Z</meta:creation-date>
    <dc:date>2024-01-26T14:59:00Z</dc:date>
    <meta:template xlink:href="Normal" xlink:type="simple"/>
    <meta:editing-cycles>4</meta:editing-cycles>
    <meta:editing-duration>PT60S</meta:editing-duration>
    <meta:document-statistic meta:page-count="1" meta:paragraph-count="3" meta:word-count="275" meta:character-count="1757" meta:row-count="12" meta:non-whitespace-character-count="1485"/>
  </office:meta>
</office:document-meta>
</file>