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171FBA0876E9C4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Verdana" svg:font-family="Verdana, sans-serif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4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3" style:font-name-asian="Verdana3" style:font-name-complex="Verdana3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Verdana4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993300" loext:opacity="100%" style:font-name="Verdana4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4" fo:font-size="10pt" fo:font-style="normal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Verdana4" fo:font-size="10pt" fo:font-style="normal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text-properties style:font-name="Verdana4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4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Verdana4" fo:font-size="10pt" fo:font-weight="bold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style:font-name="Verdana4" fo:font-size="10pt" style:text-underline-style="none" style:text-blinking="false" style:font-size-asian="10pt" style:font-size-complex="10pt"/>
    </style:style>
    <style:style style:name="P14" style:family="paragraph" style:parent-style-name="Text_20_body" style:master-page-name=""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 style:vertical-align="auto"/>
      <style:text-properties style:font-name="Verdana4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4" fo:font-size="10pt" style:font-size-asian="10pt" style:font-size-complex="10pt"/>
    </style:style>
    <style:style style:name="P16" style:family="paragraph" style:parent-style-name="Text_20_body" style:master-page-name="">
      <style:paragraph-properties fo:margin-left="0cm" fo:margin-right="0cm" fo:margin-top="0cm" fo:margin-bottom="0.212cm" style:contextual-spacing="false" fo:text-align="justify" style:justify-single-word="false" fo:text-indent="-0.026cm" style:auto-text-indent="false" style:page-number="auto" style:vertical-align="auto"/>
      <style:text-properties style:font-name="Verdana4" fo:font-size="10pt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171FBA0876E9C484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>ATO TRT6-GP N.º  026/2022 </text:p>
      <text:p text:style-name="P13"> </text:p>
      <text:p text:style-name="P6"> </text:p>
      <text:p text:style-name="P6"> </text:p>
      <text:p text:style-name="P16"><text:span text:style-name="T3">A DESEMBARGADORA PRESIDENTE DO TRIBUNAL REGIONAL DO TRABALHO DA SEXTA REGIÃO</text:span>, no uso de suas atribuições legais e regimentais e tendo em vista o contido no PROAD Nº. 1797/2022,</text:p>
      <text:p text:style-name="P10"> </text:p>
      <text:p text:style-name="P10"> </text:p>
      <text:p text:style-name="P10">R   E   S   O   L   V  E:</text:p>
      <text:p text:style-name="P10"> </text:p>
      <text:p text:style-name="P10"> </text:p>
      <text:p text:style-name="P11">DISPENSAR<text:span text:style-name="T4">, </text:span>a partir de 1º de março de 2022<text:span text:style-name="T4">,</text:span> <text:span text:style-name="T4">a servidora requisitada </text:span>ADRIANA MOURA MARANHÃO, lotada na 14ª Vara do Trabalho do Recife, do exercício da função comissionada FC-2 de Assistente (Código 1707), em razão de seu retorno ao órgão de origem.</text:p>
      <text:p text:style-name="P7"> </text:p>
      <text:p text:style-name="P10">Publique-se.</text:p>
      <text:p text:style-name="P15"> </text:p>
      <text:p text:style-name="P14">Recife, 31 de janeiro de 2022.</text:p>
      <text:p text:style-name="P15"> </text:p>
      <text:p text:style-name="P11"> </text:p>
      <text:p text:style-name="P11"> </text:p>
      <text:p text:style-name="P12">MARIA CLARA SABOYA ALBUQUERQUE BERNARDINO</text:p>
      <text:p text:style-name="P11">Desembargadora Presidente do TRT da 6ª Região</text:p>
      <text:p text:style-name="P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Verdana" svg:font-family="Verdana, sans-serif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4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04T11:59:04.58</dc:date>
    <meta:print-date>2019-02-19T09:24:00</meta:print-date>
    <meta:generator>LibreOffice/7.1.1.2$Windows_X86_64 LibreOffice_project/fe0b08f4af1bacafe4c7ecc87ce55bb426164676</meta:generator>
    <meta:editing-duration>PT2H37M1S</meta:editing-duration>
    <meta:editing-cycles>54</meta:editing-cycles>
    <meta:document-statistic meta:table-count="0" meta:image-count="1" meta:object-count="0" meta:page-count="1" meta:paragraph-count="25" meta:word-count="116" meta:character-count="727" meta:non-whitespace-character-count="585"/>
  </office:meta>
</office:document-meta>
</file>