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4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9" style:family="paragraph" style:parent-style-name="Standard">
      <style:paragraph-properties fo:margin-top="0.139in" fo:margin-bottom="0in" loext:contextual-spacing="false" fo:line-height="87%" fo:text-align="justify" style:justify-single-word="false" fo:orphans="2" fo:widows="2"/>
    </style:style>
    <style:style style:name="P10" style:family="paragraph" style:parent-style-name="Standard">
      <style:paragraph-properties fo:margin-top="0.139in" fo:margin-bottom="0in" loext:contextual-spacing="false" fo:line-height="87%" fo:text-align="justify" style:justify-single-word="false" fo:orphans="2" fo:widows="2"/>
      <style:text-properties style:font-name="Verdana" style:font-name-asian="Verdana1" style:font-name-complex="Verdana1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222222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3"><text:span text:style-name="T5">PODER JUDICIÁRIO</text:span></text:p>
      <text:list xml:id="list238764399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5"/>
      <text:p text:style-name="P5"/>
      <text:p text:style-name="P6"><text:span text:style-name="T2">ATO TRT6 GP Nº 25/2026</text:span></text:p>
      <text:p text:style-name="P8"><text:span text:style-name="T3">O DESEMBARGADOR PRESIDENTE DO TRIBUNAL REGIONAL DO TRABALHO DA SEXTA REGIÃO</text:span><text:span text:style-name="T4">, no uso das suas atribuições legais e regimentais,, e tendo em vista o contido no PROAD N.º 3536/2026,</text:span></text:p>
      <text:p text:style-name="P8"><text:span text:style-name="T3">RESOLVE:</text:span></text:p>
      <text:p text:style-name="P9"><text:span text:style-name="T3">I - DISPENSAR</text:span><text:span text:style-name="T4"> a servidora </text:span><text:span text:style-name="T3">LAÍS RAIANE MIGUEL AMARAL</text:span><text:span text:style-name="T4">, ocupante do cargo</text:span><text:span text:style-name="T3"> </text:span><text:span text:style-name="T4">de Analista Judiciário, Área Apoio Especializado, Especialidade Estatística, lotada na Seção de Acompanhamento e Controle Estatístico, do exercício da função comissionada FC-3 de Assistente Administrativo (Código 1837);</text:span></text:p>
      <text:p text:style-name="P9"><text:span text:style-name="T3">II - DESIGNAR</text:span><text:span text:style-name="T6"> </text:span><text:span text:style-name="T4">o</text:span><text:span text:style-name="T3"> </text:span><text:span text:style-name="T4">servidor</text:span><text:span text:style-name="T3"> FILIPE GUSTAVO CIOLFI GUERRERO</text:span><text:span text:style-name="T4">, ocupante do cargo</text:span><text:span text:style-name="T3"> </text:span><text:span text:style-name="T4">de Técnico Judiciário, Área Administrativa, lotado na Divisão de Inovação, </text:span><text:span text:style-name="T6"><text:s/></text:span><text:span text:style-name="T4">para o exercício da função comissionada FC-3 de Assistente Administrativo (Código 1837), bem como </text:span><text:span text:style-name="T3">MANTÊ-LO</text:span><text:span text:style-name="T4"> na condição de substituto legal, do cargo em comissão CJ-1 de Chefe da Divisão de Inovação (Código 3708), em todos os afastamentos legais e eventuais da servidora titular, </text:span><text:span text:style-name="T3">LUCIANA VON SÖHSTEN</text:span><text:span text:style-name="T4">, em consonância com o disposto no artigo 38 da Lei n.º 8.112/90 c/c a Resolução Administrativa TRT6 n.º 17/2016.</text:span></text:p>
      <text:p text:style-name="P9"><text:span text:style-name="T4">Este Ato surtirá seus efeitos a partir da publicação.</text:span></text:p>
      <text:p text:style-name="P9"><text:span text:style-name="T4">Publique-se.</text:span></text:p>
      <text:p text:style-name="P9"><text:span text:style-name="T4">Recife, 05 de fevereiro de 2026.</text:span></text:p>
      <text:p text:style-name="P10"/>
      <text:p text:style-name="P9"><text:span text:style-name="T3">RUY SALATHIEL DE A. E M. VENTURA</text:span></text:p>
      <text:p text:style-name="P9"><text:span text:style-name="T4">Desembargador Presidente do TRT da 6ª Região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06" meta:character-count="1347" meta:non-whitespace-character-count="1140"/>
    <meta:generator>LibreOfficeDev/6.0.5.2$Linux_X86_64 LibreOffice_project/</meta:generator>
  </office:meta>
</office:document-meta>
</file>