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B0E18686C97108F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2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0pt" fo:language="en" fo:country="US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text-align="center" style:justify-single-word="false" fo:text-indent="5.001cm" style:auto-text-indent="false"/>
      <style:text-properties style:text-line-through-style="none" style:text-line-through-type="none" style:font-name="Verdana" fo:font-size="10pt" fo:font-style="normal" style:text-underline-style="none" fo:font-weight="normal" style:text-blinking="false" style:font-weight-asian="normal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2.935cm" style:auto-text-indent="false"/>
      <style:text-properties style:font-name="Verdana" fo:font-size="10pt" fo:font-style="normal" fo:font-weight="normal" style:font-weight-asian="normal" style:font-weight-complex="normal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B0E18686C97108FF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7">ATO TRT6 – GP N.º 025/2022 </text:p>
      <text:p text:style-name="P9"> </text:p>
      <text:p text:style-name="P5">A DESEMBARGADORA PRESIDENTE DO TRIBUNAL REGIONAL DO TRABALHO DA SEXTA REGIÃO, no uso de suas atribuições legais e regimentais e tendo em vista o contido no PROAD 542/2022,</text:p>
      <text:p text:style-name="P5"> </text:p>
      <text:p text:style-name="P5">R   E   S   O   L   V  E:</text:p>
      <text:p text:style-name="P5"> </text:p>
      <text:p text:style-name="P10">I - DISPENSAR o servidor FLÁVIO PAES MEDEIROS, ocupante do cargo de Técnico Judiciário, Área Administrativa, lotado na Vara do Trabalho de Pesqueira, do exercício da função comissionada FC-5 de Assistente de Diretor de Secretaria (Código 251); </text:p>
      <text:p text:style-name="P8">II - DISPENSAR o servidor DGINALDO ANTÔNIO DOS SANTOS, ocupante do cargo de Técnico Judiciário, Área Administrativa, lotado na Vara do Trabalho de Pesqueira, do exercício da função comissionada FC-5 de Encarregado do Posto Avançado de Sertânia (Código 820) e DESIGNÁ-LO para exercer a função comissionada FC-5 de Assistente de Diretor de Secretaria (Código 251);</text:p>
      <text:p text:style-name="P8">III - DISPENSAR a servidora VALNEIDE MARIA FERREIRA CABRAL, ocupante do cargo de Técnico Judiciário, Área Administrativa, lotada na Ouvidoria, do exercício da função comissionada FC-5 de Assistente-Secretário – Ouvidoria Judiciária (Código 1033) e DESIGNÁ-LA para exercer a função comissionada FC-6 de Secretário da Ouvidoria (Código 2928).</text:p>
      <text:p text:style-name="P8">Este Ato produzirá efeitos a partir de 1º/02/2022.</text:p>
      <text:p text:style-name="P5">Publique-se.</text:p>
      <text:p text:style-name="P10">Recife, 26 de janeiro de 2022.</text:p>
      <text:p text:style-name="P11"> </text:p>
      <text:p text:style-name="P10">MARIA CLARA SABOYA ALBUQUERQUE BERNARDINO</text:p>
      <text:p text:style-name="P10">Desembargadora Presidente do TRT da 6ª Região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2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1-27T16:34:12.09</dc:date>
    <meta:print-date>2019-02-19T09:24:00</meta:print-date>
    <meta:generator>LibreOffice/7.1.1.2$Windows_X86_64 LibreOffice_project/fe0b08f4af1bacafe4c7ecc87ce55bb426164676</meta:generator>
    <meta:editing-duration>PT02H34M23S</meta:editing-duration>
    <meta:editing-cycles>51</meta:editing-cycles>
    <dc:creator>Kátia Gerusa Albuquerque Freyre</dc:creator>
    <meta:document-statistic meta:table-count="0" meta:image-count="1" meta:object-count="0" meta:page-count="1" meta:paragraph-count="20" meta:word-count="220" meta:character-count="1464" meta:non-whitespace-character-count="1227"/>
  </office:meta>
</office:document-meta>
</file>