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/>
    </style:style>
    <style:style style:name="P17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001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background-color="#FFFFFF"/>
    </style:style>
    <style:style style:name="P28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background-color="#FFFFFF"/>
    </style:style>
    <style:style style:name="P29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31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/>
    </style:style>
    <style:style style:name="P3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P6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6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P7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7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7" style:parent-style-name="Fonteparág.padrão" style:family="text">
      <style:text-properties style:font-name="Verdana" style:font-name-asian="Verdana" style:font-name-complex="Verdana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P8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8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7" style:parent-style-name="Fonteparág.padrão" style:family="text">
      <style:text-properties style:font-name="Verdana" style:font-name-asian="Verdana" style:font-name-complex="Verdana"/>
    </style:style>
    <style:style style:name="P8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89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P91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92" style:parent-style-name="Standard" style:family="paragraph">
      <style:paragraph-properties fo:widows="2" fo:orphans="2" fo:text-align="justify" fo:margin-right="0.0986in"/>
    </style:style>
    <style:style style:name="T93" style:parent-style-name="Fonteparág.padrão" style:family="text">
      <style:text-properties style:font-name="Verdana" style:font-name-asian="Verdana" style:font-name-complex="Verdana"/>
    </style:style>
    <style:style style:name="P9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9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9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99" style:parent-style-name="Fonteparág.padrão" style:family="text">
      <style:text-properties style:font-name="Verdana" style:font-name-asian="Verdana" style:font-name-complex="Verdana"/>
    </style:style>
    <style:style style:name="P100" style:parent-style-name="Standard" style:family="paragraph">
      <style:paragraph-properties fo:widows="2" fo:orphans="2" fo:text-align="justify" fo:margin-top="0.1666in" fo:margin-bottom="0.1666in" fo:margin-right="0.0972in"/>
      <style:text-properties style:font-name="Verdana" style:font-name-asian="Verdana" style:font-name-complex="Verdana"/>
    </style:style>
    <style:style style:name="P101" style:parent-style-name="Standard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/>
      <text:p text:style-name="P16"/>
      <text:p text:style-name="P17"><text:span text:style-name="T18">ATO TRT6-GP N.º 24/2025</text:span></text:p>
      <text:p text:style-name="P19"/>
      <text:p text:style-name="P20"><text:span text:style-name="T21"><text:s text:c="26"/></text:span></text:p>
      <text:p text:style-name="P22"><text:span text:style-name="T23">A<text:s/></text:span><text:span text:style-name="T24">DESEMBARGADORA PRESIDENTE DO TRIBUNAL REGIONAL DO TRABALHO DA SEXTA REGIÃO</text:span><text:span text:style-name="T25">, no uso de suas atribuições legais e regimentais, tendo em vista o contido no</text:span><text:span text:style-name="T26"><text:s/>PROAD nº 705/2025,</text:span></text:p>
      <text:p text:style-name="P27"/>
      <text:p text:style-name="P28"/>
      <text:p text:style-name="P29"><text:span text:style-name="T30">R <text:s/>E <text:s/>S <text:s/>O <text:s/>L <text:s/>V <text:s/>E:</text:span></text:p>
      <text:p text:style-name="P31"/>
      <text:p text:style-name="P32"><text:span text:style-name="T33"><text:s text:c="17"/></text:span></text:p>
      <text:p text:style-name="P34"><text:span text:style-name="T35">I - EXONERAR <text:s/></text:span><text:span text:style-name="T36">a servidora<text:s/></text:span><text:span text:style-name="T37">ADRIANA PAULA DE LIMA E SILVA</text:span><text:span text:style-name="T38">, ocupante do cargo de Técnico Judiciário, Área Administrativa, lotada na 16ª Vara do Trabalho do Recife, do exercício do cargo em comissão CJ-3 de Diretor d</text:span><text:span text:style-name="T39">e Secretaria da 16ª Vara do Trabalho do Recife (Código 929),<text:s/></text:span><text:span text:style-name="T40">REMOVÊ-LA</text:span><text:span text:style-name="T41"><text:s/>para a Vara do Trabalho de Belo Jardim e</text:span><text:span text:style-name="T42"><text:s/>NOMEÁ-LA<text:s/></text:span><text:span text:style-name="T43">para o exercício do cargo em comissão CJ-3 de Diretor de Secretaria da Vara do Trabalho de Belo Jardim (Código 936);</text:span></text:p>
      <text:p text:style-name="P44"/>
      <text:p text:style-name="P45"><text:span text:style-name="T46">II - DISPENSAR<text:s/></text:span><text:span text:style-name="T47">a<text:s/></text:span><text:span text:style-name="T48">servidora<text:s/></text:span><text:span text:style-name="T49">MILENA SILVA BEZERRA BRASIL,</text:span><text:span text:style-name="T50"><text:s/>ocupante do cargo de Analista Judiciário, Área Judiciária, lotada na 16ª Vara do Trabalho do Recife, do exercício da função comissionada FC-6 de Assistente de Diretor de Secretaria (Código 3408), bem como da condição<text:s/></text:span><text:span text:style-name="T51">de substituta legal do cargo em comissão CJ-3 de Diretor de Secretaria da 16ª Vara do Trabalho do Recife (Código 929) e<text:s/></text:span><text:span text:style-name="T52">NOMEÁ-LA</text:span><text:span text:style-name="T53"><text:s/>para o exercício do cargo em comissão CJ-3 de Diretor de Secretaria da 16ª Vara do Trabalho do Recife (Código 929);</text:span></text:p>
      <text:p text:style-name="P54"/>
      <text:p text:style-name="P55"><text:span text:style-name="T56">III - EXON</text:span><text:span text:style-name="T57">ERAR</text:span><text:span text:style-name="T58"><text:s/>o servidor<text:s/></text:span><text:span text:style-name="T59">MARCELO JOSÉ DA PAZ,</text:span><text:span text:style-name="T60"><text:s/>ocupante do cargo de Técnico Judiciário, Área Judiciária, lotado na Vara do Trabalho de Belo Jardim, do exercício do cargo em comissão CJ-3 de Diretor de Secretaria da Vara do Trabalho de Belo Jardim (Código 936),<text:s/></text:span><text:span text:style-name="T61">REMOV</text:span><text:span text:style-name="T62">Ê-LO</text:span><text:span text:style-name="T63"><text:s/>para a Coordenadoria de Apoio ao Primeiro Grau e<text:s/></text:span><text:span text:style-name="T64">DESIGNÁ-LO, provisoriamente</text:span><text:span text:style-name="T65">, para a FC-4 de Assistente de Gabinete do Primeiro Grau (Código 3302);</text:span></text:p>
      <text:p text:style-name="P66"/>
      <text:p text:style-name="P67"><text:span text:style-name="T68">IV - MANTER</text:span><text:span text:style-name="T69"><text:s/>o servidor<text:s/></text:span><text:span text:style-name="T70">VALDEÍ DE SOUZA FIGUEIRA</text:span><text:span text:style-name="T71">, Requisitado, lotado na Vara do Trabalho de Belo Jardi</text:span><text:span text:style-name="T72">m, na condição de substituto legal do cargo em comissão CJ-3 de Diretor de Secretaria da Vara do Trabalho de Belo Jardim (Código 936), em todos os afastamentos legais e eventuais da servidora titular, ADRIANA PAULA DE LIMA E SILVA, em consonância com o dis</text:span><text:span text:style-name="T73">posto no art. 38 da Lei n.º 8.112/90 c/c a Resolução Administrativa TRT6 n.º 17/2016;</text:span></text:p>
      <text:p text:style-name="P74"/>
      <text:p text:style-name="P75"><text:span text:style-name="T76">V - DISPENSAR</text:span><text:span text:style-name="T77"><text:s/>a servidora<text:s/></text:span><text:span text:style-name="T78">PIETRA AMORIM ARAÚJO MONTEIRO,</text:span><text:span text:style-name="T79"><text:s/>ocupante do cargo de Analista Judiciário, Área Judiciária, lotada na 16ª Vara do Trabalho do Recife, do exercíci</text:span><text:span text:style-name="T80">o da função comissionada FC-4 de Assistente de Gabinete do Primeiro Grau (Código 3302) e<text:s/></text:span><text:span text:style-name="T81">DESIGNÁ-LA<text:s/></text:span><text:span text:style-name="T82">para o exercício da função comissionada FC-6 de Assistente de Diretor de Secretaria (Código 3408), bem como para exercer, na <text:s/>condição de substituta legal,<text:s/></text:span><text:span text:style-name="T83">o cargo em comissão CJ-3 de Diretor de Secretaria da 16ª Vara do Trabalho do Recife (Código 929), em todos os afastamentos legais e eventuais da servidora titular, MILENA SILVA BEZERRA BRASIL, em consonância com o disposto no art. 38 da Lei n.º 8.112/90 c/</text:span><text:span text:style-name="T84">c a Resolução Administrativa TRT6 n.º 17/2016.</text:span></text:p>
      <text:p text:style-name="P85"/>
      <text:p text:style-name="P86"><text:span text:style-name="T87">Este Ato surtirá seus efeitos a partir do dia 21/01/2025.</text:span></text:p>
      <text:p text:style-name="P88"/>
      <text:p text:style-name="P89"><text:span text:style-name="T90">Publique-se.</text:span></text:p>
      <text:p text:style-name="P91"/>
      <text:p text:style-name="P92"><text:span text:style-name="T93">Recife, 17 de janeiro de 2025.</text:span></text:p>
      <text:p text:style-name="P94"/>
      <text:p text:style-name="P95"/>
      <text:p text:style-name="P96"><text:span text:style-name="T97">NISE PEDROSO LINS DE SOUSA</text:span></text:p>
      <text:p text:style-name="P98"><text:span text:style-name="T99">Desembargadora Presidente do TRT da 6ª Regiã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0T14:01:00Z</meta:creation-date>
    <dc:date>2025-01-20T14:02:00Z</dc:date>
    <meta:template xlink:href="Normal.dotm" xlink:type="simple"/>
    <meta:editing-cycles>1</meta:editing-cycles>
    <meta:editing-duration>PT60S</meta:editing-duration>
    <meta:document-statistic meta:page-count="2" meta:paragraph-count="6" meta:word-count="490" meta:character-count="3130" meta:row-count="22" meta:non-whitespace-character-count="2646"/>
  </office:meta>
</office:document-meta>
</file>