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9" style:family="text">
      <style:text-properties style:text-position="0% 100%" style:font-name="Arial" fo:font-weight="bold" style:font-name-asian="Arial1" style:font-weight-asian="bold" style:font-name-complex="Arial1"/>
    </style:style>
    <style:style style:name="T10" style:family="text">
      <style:text-properties style:text-position="0% 100%" style:font-name="Arial" fo:font-weight="normal" style:font-name-asian="Arial1" style:font-weight-asian="normal" style:font-name-complex="Arial1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style:font-name-asian="Verdana1" style:font-name-complex="Verdana1" fo:background-color="#ffffff"/>
    </style:style>
    <style:style style:name="T16" style:family="text">
      <style:text-properties fo:color="#222222"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text:span text:style-name="T2"><text:s text:c="54"/></text:span></text:p>
      <text:p text:style-name="P8"/>
      <text:p text:style-name="P6"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6"><text:span text:style-name="T7">PODER JUDICIÁRIO</text:span></text:p>
      <text:p text:style-name="P6"><text:span text:style-name="T7">JUSTIÇA DO TRABALHO</text:span></text:p>
      <text:p text:style-name="P7"><text:span text:style-name="T7">TRIBUNAL REGIONAL DO TRABALHO DA 6ª REGIÃO</text:span></text:p>
      <text:p text:style-name="P6"><text:span text:style-name="T7">GABINETE DA PRESIDÊNCIA</text:span></text:p>
      <text:p text:style-name="Standard"><text:span text:style-name="T9"><text:s text:c="36"/></text:span></text:p>
      <text:p text:style-name="P5"><text:span text:style-name="T6">ATO TRT6-GP N.º 23/202</text:span><text:span text:style-name="T11">5</text:span></text:p>
      <text:p text:style-name="P1"/>
      <text:p text:style-name="P1"/>
      <text:p text:style-name="P4"><text:span text:style-name="T13">A DESEMBARGADORA PRESIDENTE DO TRIBUNAL REGIONAL DO TRABALHO DA 6ª REGIÃO</text:span><text:span text:style-name="T15">, no uso de suas atribuições legais e regimentais, </text:span><text:span text:style-name="T16">e tendo em vista o disposto no artigo 9º, inciso II, da Lei n.° 8.112/90, bem como</text:span><text:span text:style-name="T15"> no contido no PROAD nº 267/2025,</text:span></text:p>
      <text:p text:style-name="P10"/>
      <text:p text:style-name="P4"><text:span text:style-name="T13"><text:s/></text:span><text:span text:style-name="T3">R <text:s/>E <text:s/>S <text:s/>O <text:s/>L <text:s/>V <text:s/>E:</text:span></text:p>
      <text:p text:style-name="P11"/>
      <text:p text:style-name="P12"><text:span text:style-name="T2">I</text:span><text:span text:style-name="T12"> - EXONERAR, a pedido,</text:span><text:span text:style-name="T4"> </text:span><text:span text:style-name="T14">o</text:span><text:span text:style-name="T4"> servidor </text:span><text:span text:style-name="T12">AYRTON CARLOS PÔRTO JÚNIOR</text:span><text:span text:style-name="T4">, </text:span><text:span text:style-name="T14">ocupante do cargo de Técnico Judiciário, Área Administrativa, </text:span><text:span text:style-name="T4">do exercício d</text:span><text:span text:style-name="T14">o cargo em comissão CJ-3 de Diretor de Secretaria da 3ª Vara do Trabalho de Goiana </text:span><text:span text:style-name="T4">(Código </text:span><text:span text:style-name="T14">1980</text:span><text:span text:style-name="T4">)</text:span><text:span text:style-name="T14">, </text:span><text:span text:style-name="T12">REMOVÊ-LO</text:span><text:span text:style-name="T14"> para o Gabinete da Desembargadora Dione Nunes Furtado da Silva e </text:span><text:span text:style-name="T12">NOMEÁ-LO</text:span><text:span text:style-name="T14"> para o cargo em comissão CJ-3 de Assessor-Chefe do Gabinete da Desembargadora Dione Nunes Furtado da Silva (Código 2991);</text:span></text:p>
      <text:p text:style-name="P12"><text:span text:style-name="T12">II - DISPENSAR, a pedido,</text:span><text:span text:style-name="T14"> o servidor </text:span><text:span text:style-name="T12">DENILSON JOSÉ LARANJEIRA</text:span><text:span text:style-name="T14">, ocupante do cargo de Técnico Judiciário, Área Administrativa, lotado no Gabinete do Desembargador Fernando Cabral de Andrade Filho, do exercício da função comissionada FC-5 de Assistente de Gabinete (Código 1891), </text:span><text:span text:style-name="T12">REMOVÊ-LO, a pedido</text:span><text:span text:style-name="T14">, para a 3ª Vara do Trabalho de Goiana e </text:span><text:span text:style-name="T12">NOMEÁ-LO</text:span><text:span text:style-name="T14"> para o exercício do cargo em comissão CJ-3 de Diretor de Secretaria da 3ª Vara do Trabalho de Goiana (Código 1980);</text:span></text:p>
      <text:p text:style-name="P12"><text:span text:style-name="T12">III - EXONERAR, a pedido,</text:span><text:span text:style-name="T14"> a servidora </text:span><text:span text:style-name="T12">NOÊMIA MARIA GOMES DE OLIVEIRA</text:span><text:span text:style-name="T14">, ocupante do cargo de Analista Judiciário, Área Judiciária, do exercício do cargo em comissão CJ-3 de Assessor-Chefe do Gabinete da Desembargadora Dione Nunes Furtado da Silva (Código 2991); </text:span><text:span text:style-name="T12">REMOVÊ-LA, a pedido</text:span><text:span text:style-name="T14">, para o Gabinete do Desembargador Fernando Cabral de Andrade Filho e </text:span><text:span text:style-name="T12">DESIGNÁ-LA</text:span><text:span text:style-name="T14"> para o exercício da função comissionada FC-5 de Assistente de Gabinete (Código 1891);</text:span></text:p>
      <text:p text:style-name="P12"><text:span text:style-name="T12">IV - MANTER</text:span><text:span text:style-name="T14"> o servidor </text:span><text:span text:style-name="T12">LEONARDO JOSÉ FORMIGA FRANKLIN MEDEIROS VIEIRA</text:span><text:span text:style-name="T14">, ocupante do cargo de Técnico Judiciário, Área Administrativa, na condição de substituto legal do cargo em comissão CJ-3 de Diretor de Secretaria da 3ª Vara do Trabalho de Goiana (Código 1980), em todos os afastamentos legais e eventuais do servidor titular, Denilson José Laranjeira, em consonância com o disposto no art. 38 da Lei n.º 8.112 /90 c/c a Resolução Administrativa TRT6 n.º 17/2016;</text:span></text:p>
      <text:p text:style-name="P13"><text:span text:style-name="T12">V - MANTER</text:span><text:span text:style-name="T14"> a servidora </text:span><text:span text:style-name="T12">ANA LUÍZA CERQUEIRA DE MELO</text:span><text:span text:style-name="T14">, ocupante do cargo de Analista Judiciário, Área Judiciária, na condição de substituta legal do cargo em comissão CJ-3 de Assessor-Chefe do Gabinete da Desembargadora Dione Nunes Furtado da Silva (Código 2991), em todos os afastamentos legais e eventuais do servidor titular, Ayrton Carlos Pôrto Júnior, em consonância com o disposto no art. 38 da Lei n.º 8.112 /90 c/c a Resolução Administrativa TRT6 n.º 17/2016.</text:span></text:p>
      <text:p text:style-name="P12"><text:span text:style-name="T4">Este Ato surtirá seus efeitos a partir d</text:span><text:span text:style-name="T14">o dia 03/02/2025</text:span><text:span text:style-name="T4">.</text:span></text:p>
      <text:p text:style-name="P4"><text:span text:style-name="T4">Publique-se.</text:span></text:p>
      <text:p text:style-name="P14"/>
      <text:p text:style-name="P2"><text:span text:style-name="T14">Recife, 17 de janeiro de 2025.</text:span></text:p>
      <text:p text:style-name="P3"/>
      <text:p text:style-name="P2"><text:soft-page-break/><text:span text:style-name="T12">NISE PEDROSO LINS DE SOUSA</text:span></text:p>
      <text:p text:style-name="P2"><text:span text:style-name="T14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460" meta:character-count="2925" meta:non-whitespace-character-count="2380"/>
    <meta:generator>LibreOfficeDev/6.0.5.2$Linux_X86_64 LibreOffice_project/</meta:generator>
  </office:meta>
</office:document-meta>
</file>