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1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text-position="0% 100%"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8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5" text:outline-level="1"><text:span text:style-name="T4">PODER JUDICIÁRIO</text:span></text:h>
      <text:h text:style-name="P4" text:outline-level="1"><text:span text:style-name="T4">JUSTIÇA DO TRABALHO</text:span></text:h>
      <text:h text:style-name="P4" text:outline-level="1"><text:span text:style-name="T4">TRIBUNAL REGIONAL DO TRABALHO DA 6ª REGIÃO</text:span></text:h>
      <text:h text:style-name="P8" text:outline-level="1"><text:span text:style-name="T10">GABINETE DA PRESIDÊNCIA</text:span></text:h>
      <text:h text:style-name="P9" text:outline-level="1"/>
      <text:h text:style-name="P13" text:outline-level="1"><text:span text:style-name="T11"><text:tab/></text:span></text:h>
      <text:h text:style-name="P10" text:outline-level="1"/>
      <text:h text:style-name="P8" text:outline-level="1"><text:span text:style-name="T12">ATO TRT6-GP N.º 23/202</text:span><text:span text:style-name="T14">4</text:span></text:h>
      <text:h text:style-name="P11" text:outline-level="1"/>
      <text:h text:style-name="P12" text:outline-level="1"/>
      <text:h text:style-name="P1" text:outline-level="1"><text:span text:style-name="T17">A DESEMBARGADORA PRESIDENTE DO TRIBUNAL REGIONAL DO TRABALHO DA SEXTA REGIÃO</text:span><text:span text:style-name="T18">, no uso das suas atribuições legais e regimentais, </text:span><text:span text:style-name="T13">e tendo em vista o contido no PROAD N.º 1647/202</text:span><text:span text:style-name="T15">4</text:span><text:span text:style-name="T13">,</text:span></text:h>
      <text:h text:style-name="P14" text:outline-level="1"/>
      <text:h text:style-name="P15" text:outline-level="1"/>
      <text:h text:style-name="P6" text:outline-level="1"><text:span text:style-name="T2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6" text:outline-level="1"><text:span text:style-name="T2">I - <text:s/>DISPENSAR</text:span><text:span text:style-name="T3"> </text:span><text:span text:style-name="T15">o servidor </text:span><text:span text:style-name="T16">LUCIANO JOSÉ DOS SANTOS</text:span><text:span text:style-name="T15">, ocupante do cargo de Técnico Judiciário, Área Administrativa, lotado na 4ª Vara do Trabalho do Recife, do exercício da função comissionada FC-4 de Assistente de Gabinete do Primeiro Grau (Código 3243)</text:span><text:span text:style-name="T3">;</text:span></text:h>
      <text:h text:style-name="P7" text:outline-level="1"/>
      <text:h text:style-name="P6" text:outline-level="1"><text:span text:style-name="T2">II - <text:s/>DESIGNAR</text:span><text:span text:style-name="T3"> </text:span><text:span text:style-name="T15">a servidora </text:span><text:span text:style-name="T16">MÁRCIA FIGUEIREDO CARVALHEIRA</text:span><text:span text:style-name="T15">, ocupante do cargo de Técnico Judiciário, Área Administrativa, lotada na 4ª Vara do Trabalho do Recife, para o exercício da função comissionada FC-4 de Assistente de Gabinete do Primeiro Grau (Código 3243)</text:span><text:span text:style-name="T3">.</text:span></text:h>
      <text:h text:style-name="P7" text:outline-level="1"/>
      <text:h text:style-name="P6" text:outline-level="1"><text:span text:style-name="T3">Este Ato produzirá efeitos a partir do dia </text:span><text:span text:style-name="T15">1º</text:span><text:span text:style-name="T3">.0</text:span><text:span text:style-name="T15">2</text:span><text:span text:style-name="T3">.202</text:span><text:span text:style-name="T15">4</text:span><text:span text:style-name="T3">.</text:span></text:h>
      <text:h text:style-name="P15" text:outline-level="1"/>
      <text:h text:style-name="P6" text:outline-level="1"><text:span text:style-name="T3">Publique-se. </text:span></text:h>
      <text:h text:style-name="P16" text:outline-level="1"/>
      <text:h text:style-name="P6" text:outline-level="1"><text:soft-page-break/><text:span text:style-name="T3">Recife, 23 de janeiro de 202</text:span><text:span text:style-name="T15">4</text:span><text:span text:style-name="T3">.</text:span></text:h>
      <text:h text:style-name="P16" text:outline-level="1"/>
      <text:h text:style-name="P7" text:outline-level="1"/>
      <text:h text:style-name="P3" text:outline-level="1"><text:span text:style-name="T2">NISE PEDROSO LINS DE SOUSA</text:span></text:h>
      <text:h text:style-name="P6" text:outline-level="1"><text:span text:style-name="T3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0693in" fo:margin-bottom="0in" loext:contextual-spacing="false"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Ênfase_20_forte" style:display-name="Ênfase 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nk_20_da_20_Internet" style:display-name="Link da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Link_20_da_20_internet_20_visitado" style:display-name="Link da internet 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8:25:00</meta:creation-date>
    <meta:initial-creator>.</meta:initial-creator>
    <meta:document-statistic meta:table-count="0" meta:image-count="1" meta:object-count="0" meta:page-count="2" meta:paragraph-count="16" meta:word-count="163" meta:character-count="1095" meta:non-whitespace-character-count="846"/>
    <meta:generator>LibreOfficeDev/6.0.5.2$Linux_X86_64 LibreOffice_project/</meta:generator>
  </office:meta>
</office:document-meta>
</file>