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6"><text:span text:style-name="T2"><text:s text:c="28"/></text:span><text:s text:c="33"/><text:span text:style-name="T6">ATO TRT6-GP N.º 22/202</text:span><text:span text:style-name="T12">5</text:span></text:p>
      <text:p text:style-name="P8"/>
      <text:p text:style-name="P8"/>
      <text:p text:style-name="P7"><text:span text:style-name="T8">A DESEMBARGADORA PRESIDENTE DO TRIBUNAL REGIONAL DO TRABALHO DA 6ª REGIÃO</text:span><text:span text:style-name="T10">, no uso de suas atribuições legais e regimentais, e tendo em vista o contido no PROAD nº 316</text:span><text:span text:style-name="T14">/2025,</text:span></text:p>
      <text:p text:style-name="P9"/>
      <text:p text:style-name="P9"/>
      <text:p text:style-name="P9"/>
      <text:p text:style-name="P7"><text:span text:style-name="T8">R <text:s/>E <text:s/>S <text:s/>O <text:s/>L <text:s/>V <text:s/>E:</text:span></text:p>
      <text:p text:style-name="P10"/>
      <text:p text:style-name="P7"/>
      <text:p text:style-name="P7"><text:span text:style-name="T7">I - DISPENSAR </text:span><text:span text:style-name="T13">a</text:span><text:span text:style-name="T9"> servidor</text:span><text:span text:style-name="T13">a</text:span><text:span text:style-name="T9"> </text:span><text:span text:style-name="T15">VANDESSA CRISTINA MONTEIRO LOPES, </text:span><text:span text:style-name="T13">ocupante do cargo de Técnico Judiciário, Área Administrativa, lotada na Seção de Benefícios, </text:span><text:span text:style-name="T9">do exercício da função comissionada FC-2 de </text:span><text:span text:style-name="T13">Assistente (Código 2718), bem como da condição de substituta legal da função comissionada FC-5 de Chefe da Seção de Benefícios (Código 2948) e </text:span><text:span text:style-name="T15">REMOVÊ-LA </text:span><text:span text:style-name="T13">para a Coordenadoria de Gestão Documental <text:s/>e Memória;</text:span></text:p>
      <text:p text:style-name="P10"/>
      <text:p text:style-name="P7"><text:span text:style-name="T7">II - <text:s/></text:span><text:span text:style-name="T15">DESIGNAR, provisoriamente, </text:span><text:span text:style-name="T13">a servidora </text:span><text:span text:style-name="T15">ALVENY NASCIMENTO NERI</text:span><text:span text:style-name="T13">, ocupante do cargo de Técnico Judiciário, Área Administrativa, lotada na Seção de Teletrabalho, do exercício da função comissionada FC-2 de <text:s/>Assistente (Código 2718);</text:span></text:p>
      <text:p text:style-name="P10"/>
      <text:p text:style-name="P7"><text:span text:style-name="T15">III - REMOVER </text:span><text:span text:style-name="T13">a servidora </text:span><text:span text:style-name="T15">JEANE MARIA FARIAS LEAL,</text:span><text:span text:style-name="T13"> ocupante do cargo de Técnico Judiciário, Área Administrativa, Especialidade Telefonia, lotada na Escola Judicial - Secretaria Acadêmico-Executiva, para a Coordenadoria de Gestão Documental <text:s/>e Memória.</text:span></text:p>
      <text:p text:style-name="P10"/>
      <text:p text:style-name="P7"><text:span text:style-name="T13"><text:s/>Este Ato surtirá seus efeitos a partir da publicação.</text:span></text:p>
      <text:p text:style-name="P10"/>
      <text:p text:style-name="P7"><text:soft-page-break/><text:span text:style-name="T9">Publique-se.</text:span></text:p>
      <text:p text:style-name="P10"/>
      <text:p text:style-name="P7"><text:span text:style-name="T9">Recife, 17</text:span><text:span text:style-name="T13"> </text:span><text:span text:style-name="T9">de</text:span><text:span text:style-name="T13"> janeiro </text:span><text:span text:style-name="T9">de 202</text:span><text:span text:style-name="T13">5</text:span><text:span text:style-name="T9">.</text:span></text:p>
      <text:p text:style-name="P1"><text:span text:style-name="T7">NISE PEDROSO LINS DE SOUSA</text:span></text:p>
      <text:p text:style-name="P1"><text:span text:style-name="T9">Desembargadora Presidente do TRT da 6ª Região</text:span></text:p>
      <text:p text:style-name="P5"/>
      <text:p text:style-name="P5"/>
      <text:p text:style-name="P6"><text:span text:style-name="T9"><text:s text:c="28"/></text:span></text:p>
      <text:p text:style-name="P6"><text:span text:style-name="T9"><text:s text:c="28"/></text:span></text:p>
      <text:p text:style-name="P6"><text:span text:style-name="T9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10" meta:character-count="1596" meta:non-whitespace-character-count="1164"/>
    <meta:generator>LibreOfficeDev/6.0.5.2$Linux_X86_64 LibreOffice_project/</meta:generator>
  </office:meta>
</office:document-meta>
</file>