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/>
    <style:font-face style:name="Verdana3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fo:color="#000000" loext:opacity="100%" style:font-name="Verdana1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 style:writing-mode="lr-tb"/>
      <style:text-properties fo:color="#000000" loext:opacity="100%" style:font-name="Verdana1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weight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weight="bold"/>
    </style:style>
    <style:style style:name="P1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/>
    </style:style>
    <style:style style:name="T4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h text:style-name="P12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7">ATO TRT6-GP N.º 22/2023</text:p>
      <text:p text:style-name="P9"> </text:p>
      <text:p text:style-name="P4"><text:span text:style-name="T3">A DESEMBARGADORA PRESIDENTE DO TRIBUNAL REGIONAL DO TRABALHO DA SEXTA REGIÃO</text:span><text:span text:style-name="T2">, no uso das suas atribuições legais e regimentais, </text:span>e tendo em vista o contido no PROAD N.º  25138/2022,</text:p>
      <text:p text:style-name="P5"> </text:p>
      <text:p text:style-name="P4">R   E   S   O   L   V   E:</text:p>
      <text:p text:style-name="P5"> </text:p>
      <text:p text:style-name="P4">I - DISPENSAR <text:span text:style-name="T4">o servidor </text:span>SILVIO ROMERO SILVA LIMA<text:span text:style-name="T4">, ocupante do cargo de Técnico Judiciário, Área Administrativa, lotado na 3ª Vara do Trabalho de Goiana, do exercício da função comissionada FC-6 de Assistente de Diretor de Secretaria (Código 3441) e </text:span>DESIGNÁ-LO <text:span text:style-name="T4">para exercer a função comissionada FC-5 de Assistente de Juiz (Código 2572);</text:span></text:p>
      <text:p text:style-name="P4">II - DISPENSAR <text:span text:style-name="T4">o servidor </text:span>RAFAEL FERNANDES PAZ<text:span text:style-name="T4">, ocupante do cargo de Técnico Judiciário, Área Administrativa, lotado na 3ª Vara do Trabalho de Goiana, do exercício da função comissionada FC-5 de Assistente de Juiz (Código 2572) e </text:span>DESIGNÁ-LO <text:span text:style-name="T4">para o exercício da função comissionada FC-6 de Assistente de Diretor de Secretaria (Código 3441).</text:span></text:p>
      <text:p text:style-name="P10">Este Ato produzirá efeitos a partir da publicação.</text:p>
      <text:p text:style-name="P4">Publique-se. </text:p>
      <text:p text:style-name="P4">Recife, 12 de janeiro de 2023.</text:p>
      <text:p text:style-name="P5"> </text:p>
      <text:p text:style-name="P11">MARIA CLARA SABOYA ALBUQUERQUE BERNARDINO</text:p>
      <text:p text:style-name="P4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/>
    <style:font-face style:name="Verdana3" svg:font-family="Verdana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12T15:15:44.05</dc:date>
    <meta:print-date>2019-02-19T09:24:00Z</meta:print-date>
    <meta:editing-cycles>12</meta:editing-cycles>
    <meta:editing-duration>PT04H17M06S</meta:editing-duration>
    <dc:creator>Kátia Gerusa Albuquerque Freyre</dc:creator>
    <meta:document-statistic meta:table-count="0" meta:image-count="1" meta:object-count="0" meta:page-count="1" meta:paragraph-count="19" meta:word-count="188" meta:character-count="1188" meta:non-whitespace-character-count="996"/>
    <meta:template xlink:type="simple" xlink:actuate="onRequest" xlink:title="" xlink:href="file:///C:/Users/laal/Downloads/ATO%20GP%20002%202023.odt/Normal"/>
  </office:meta>
</office:document-meta>
</file>