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816C0F293FBB3C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en" fo:country="US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indent="0cm" style:auto-text-indent="false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bold"/>
    </style:style>
    <style:style style:name="T6" style:family="text">
      <style:text-properties style:font-name="Verdana1" fo:font-size="10pt" fo:font-weight="normal"/>
    </style:style>
    <style:style style:name="T7" style:family="text">
      <style:text-properties style:font-name="Verdana1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816C0F293FBB3C45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21/2022</text:p>
      <text:p text:style-name="P11"> </text:p>
      <text:p text:style-name="P11"> </text:p>
      <text:p text:style-name="P8"><text:span text:style-name="T7">A DESEMBARGADORA PRESIDENTE DO TRIBUNAL REGIONAL DO TRABALHO DA SEXTA REGIÃO</text:span><text:span text:style-name="T3">, no uso de suas atribuições legais e regimentais, e tendo em vista o contido no PROAD 1515/2022,</text:span></text:p>
      <text:p text:style-name="P12"> </text:p>
      <text:p text:style-name="P9"> </text:p>
      <text:p text:style-name="P10">R   E   S   O   L   V   E:</text:p>
      <text:p text:style-name="P9"> </text:p>
      <text:p text:style-name="P9"> </text:p>
      <text:p text:style-name="P12"><text:span text:style-name="T4">I – DISPENSAR </text:span><text:span text:style-name="T6">a servidora </text:span><text:span text:style-name="T4">ANA REGINA DE ALBUQUERQUE SOARES</text:span><text:span text:style-name="T6">,</text:span> <text:span text:style-name="T6">ocupante do cargo de Analista Judiciário, Área Administrativa, Especialidade Contabilidade, lotada no Gabinete do Desembargador Ruy Salathiel de A. e Mello Ventura, do exercício da função comissionada FC-3 de Assistente-Administrativo (Código 1964); </text:span><text:span text:style-name="T4">REMOVÊ-LA </text:span><text:span text:style-name="T6">para a Corregedoria Regional e </text:span><text:span text:style-name="T4">DESIGNÁ-LA </text:span><text:span text:style-name="T6">para o exercício da função comissionada FC-4 de Chefe de Serviço da Secretaria da Corregedoria Regional (Código 121);</text:span></text:p>
      <text:p text:style-name="P9"> </text:p>
      <text:p text:style-name="P12"><text:span text:style-name="T4">II – REMOVER </text:span><text:span text:style-name="T6">o servidor </text:span><text:span text:style-name="T4">BRUNO CÉSAR CAMPOS PEREIRA</text:span><text:span text:style-name="T6">, ocupante do cargo de Analista Judiciário, Área Judiciária, da Corregedoria Regional para o Gabinete do Desembargador Ruy Salathiel de A. e Mello Ventura e </text:span><text:span text:style-name="T4">DESIGNÁ-LO </text:span><text:span text:style-name="T6">para o exercício da função comissionada FC-3 de Assistente-Administrativo (Código 1964).</text:span></text:p>
      <text:p text:style-name="P9"> </text:p>
      <text:p text:style-name="P10">Este Ato produzirá efeitos a partir de 1º/02/2022.</text:p>
      <text:p text:style-name="P9">  </text:p>
      <text:p text:style-name="P10">Publique-se. </text:p>
      <text:p text:style-name="P9"> </text:p>
      <text:p text:style-name="P10">Recife, 26 de janeiro de 2022.</text:p>
      <text:p text:style-name="P9">  </text:p>
      <text:p text:style-name="P9">                           <text:span text:style-name="T5">MARIA CLARA SABOYA ALBUQUERQUE BERNARDINO</text:span></text:p>
      <text:p text:style-name="P9">                                  <text:span text:style-name="T4">Desembargadora Presidente do TRT da 6ª Região</text:span>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1-26T10:52:50.35</dc:date>
    <meta:print-date>2019-02-19T09:24:00</meta:print-date>
    <meta:generator>LibreOffice/7.1.1.2$Windows_X86_64 LibreOffice_project/fe0b08f4af1bacafe4c7ecc87ce55bb426164676</meta:generator>
    <meta:editing-duration>PT02H32M27S</meta:editing-duration>
    <meta:editing-cycles>49</meta:editing-cycles>
    <meta:document-statistic meta:table-count="0" meta:image-count="1" meta:object-count="0" meta:page-count="1" meta:paragraph-count="26" meta:word-count="191" meta:character-count="1373" meta:non-whitespace-character-count="1094"/>
  </office:meta>
</office:document-meta>
</file>