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3">ATO TRT6-GP N.º 20/2026</text:span></text:p>
      <text:p text:style-name="P4"><text:span text:style-name="T8"><text:s text:c="26"/></text:span></text:p>
      <text:p text:style-name="P9"><text:span text:style-name="T4">O EXCELENTÍSSIMO DESEMBARGADOR VICE-PRESIDENTE DO TRIBUNAL REGIONAL DO TRABALHO DA SEXTA REGIÃO, </text:span><text:span text:style-name="T6">no exercício da Presidência, no uso de suas atribuições legais e regimentais, e tendo em vista o contido no PROAD n.º 347/2026,</text:span></text:p>
      <text:p text:style-name="P6"><text:span text:style-name="T5">R <text:s/>E <text:s/>S <text:s/>O <text:s/>L <text:s/>V <text:s/>E:</text:span></text:p>
      <text:p text:style-name="P7"/>
      <text:p text:style-name="P6"><text:span text:style-name="T5">I - </text:span><text:span text:style-name="T4">EXONERAR </text:span><text:span text:style-name="T6">a servidora </text:span><text:span text:style-name="T4">AVANY GOMES DA CUNHA CAVALCANTI</text:span><text:span text:style-name="T6">, ocupante do cargo de Analista Judiciário, Área Administrativa, lotada na Secretaria de Auditoria, do exercício do cargo em comissão CJ-3 de Diretor da Secretaria de Auditoria (Código 2871), em decorrência do contido no art. 9° da Resolução CSJT nº 282/2021, </text:span><text:span text:style-name="T4">REMOVÊ-LA, </text:span><text:span text:style-name="T6">para a Secretaria de Governança e Gestão Estratégica e </text:span><text:span text:style-name="T4">DESIGNÁ-LA </text:span><text:span text:style-name="T6">para o exercício da função comissionada FC-5 de Assistente Secretário (Código 3500);</text:span></text:p>
      <text:p text:style-name="P7"/>
      <text:p text:style-name="P6"><text:span text:style-name="T4">II - EXONERAR</text:span><text:span text:style-name="T6"> o servidor </text:span><text:span text:style-name="T4">ESDRAS CARNEIRO FERREIRA</text:span><text:span text:style-name="T6">, ocupante do cargo de Técnico Judiciário, Área Administrativa, lotado na Divisão de Auditoria de Contas</text:span><text:span text:style-name="T7">, do exercício do cargo em comissão</text:span><text:span text:style-name="T6"> CJ-1 de Chefe da Divisão de Auditoria de Contas (Código 3714), bem como da condição de substituto legal do cargo em comissão CJ-3 de Diretor da Secretaria de Auditoria (Código 2871), </text:span><text:span text:style-name="T4">REMOVÊ-LO </text:span><text:span text:style-name="T6">para a Secretaria de Auditoria </text:span><text:span text:style-name="T7">e </text:span><text:span text:style-name="T5">NOMEÁ-LO</text:span><text:span text:style-name="T7"> para o exercício do cargo em comissão </text:span><text:span text:style-name="T6">CJ-3 de Diretor da Secretaria de Auditoria (Código 2871);</text:span></text:p>
      <text:p text:style-name="P8"/>
      <text:p text:style-name="P6"><text:span text:style-name="T4">III - DISPENSAR</text:span><text:span text:style-name="T6"> o servidor </text:span><text:span text:style-name="T4">LEONARDO PIMENTEL LIESEN NASCIMENTO</text:span><text:span text:style-name="T6">, ocupante do cargo de Analista Judiciário, Área Administrativa, lotado na Seção de Análise Contábil e Financeira de Pessoal, do exercício da função comissionada FC-5 de Chefe da Seção de Análise Contábil e Financeira de Pessoal (Código 3879), </text:span><text:span text:style-name="T4">REMOVÊ-LO </text:span><text:span text:style-name="T6">para a Divisão de Auditoria de Contas e </text:span><text:span text:style-name="T4">NOMEÁ-LO </text:span><text:span text:style-name="T6">para o exercício do cargo em comissão CJ-1 de Chefe da Divisão de Auditoria de Contas (Código 3714), bem como, na condição de substituto legal, do </text:span><text:span text:style-name="T7">cargo em comissão </text:span><text:span text:style-name="T6">CJ-3 de Diretor da Secretaria de Auditoria (Código 2871), em todos os afastamentos legais e eventuais do servidor titular, Esdras Carneiro Ferreira, em consonância com o disposto no art. 38 da Lei n.º 8.112 /90 c/c a Resolução Administrativa TRT6 n.º 17/2016;</text:span></text:p>
      <text:p text:style-name="P8"/>
      <text:p text:style-name="P6"><text:span text:style-name="T4">IV - DISPENSAR</text:span><text:span text:style-name="T6"> o servidor </text:span><text:span text:style-name="T4">AIRTON COSTA CAVALCANTI</text:span><text:span text:style-name="T6">, ocupante do cargo de Técnico Judiciário, Área Administrativa, lotado na Seção de Análise Contábil e Financeira de Pessoal, do exercício da função comissionada FC-3 de Assistente Administrativo (Código 2909), bem como da condição de substituto legal da função comissionada FC-5 de Chefe da Seção de Análise Contábil e Financeira de Pessoal (Código 3879) e </text:span><text:span text:style-name="T4">DESIGNÁ-LO </text:span><text:span text:style-name="T6">para o exercício da função comissionada FC-5 de Chefe da Seção de Análise Contábil e Financeira de Pessoal (Código 3879);</text:span></text:p>
      <text:p text:style-name="P8"/>
      <text:p text:style-name="P6"><text:span text:style-name="T4">V -</text:span><text:span text:style-name="T6"> </text:span><text:span text:style-name="T4">DISPENSAR</text:span><text:span text:style-name="T6"> o servidor </text:span><text:span text:style-name="T4">FILIPE GUSTAVO CIOLFI GUERRERO</text:span><text:span text:style-name="T6">, ocupante do cargo de Técnico Judiciário, Área Administrativa, lotado na Divisão de Inovação, do exercício da função comissionada FC-5 de Assistente Secretário (Código 3500);</text:span></text:p>
      <text:p text:style-name="P8"/>
      <text:p text:style-name="P6"><text:span text:style-name="T4">VI - MANTER</text:span><text:span text:style-name="T6"> o servidor </text:span><text:span text:style-name="T4">LOMANTO DE AMORIM MARQUES</text:span><text:span text:style-name="T6">, ocupante do cargo de Analista Judiciário, Área Administrativa, Especialidade Contabilidade, lotado na Divisão de Auditoria de Contas, na condição de substituto legal do CJ-1 de Chefe da Divisão de Auditoria de Contas (Código 3714), em todos os afastamentos legais e eventuais do servidor titular, Leonardo Pimentel Liesen Nascimento, em consonância com o disposto no art. 38 da Lei n.º 8.112 /90 c/c a Resolução Administrativa TRT6 n.º 17/2016.</text:span></text:p>
      <text:p text:style-name="P8"/>
      <text:p text:style-name="P10"><text:span text:style-name="T6">Este Ato surtirá seus efeitos a partir do dia 06/02/2026.</text:span></text:p>
      <text:p text:style-name="P11"/>
      <text:p text:style-name="P6"><text:soft-page-break/><text:span text:style-name="T6">Publique-se.</text:span></text:p>
      <text:p text:style-name="P9"><text:span text:style-name="T6">Recife, 03 de fevereiro de 2026.</text:span></text:p>
      <text:p text:style-name="P9"><text:span text:style-name="T4">EDUARDO PUGLIESI</text:span></text:p>
      <text:p text:style-name="P9"><text:span text:style-name="T6">Desembargador Vice-Presidente do TRT da 6ª Região,</text:span></text:p>
      <text:p text:style-name="P9"><text:span text:style-name="T6">no exercício da Presidênci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2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567" meta:character-count="3798" meta:non-whitespace-character-count="3057"/>
    <meta:generator>LibreOfficeDev/6.0.5.2$Linux_X86_64 LibreOffice_project/</meta:generator>
    <meta:user-defined meta:name="Operator">Jorge Tadeu Bezerra de Queiroz</meta:user-defined>
  </office:meta>
</office:document-meta>
</file>