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text-align="center" style:justify-single-word="false" fo:padding="0cm" fo:border="none"/>
      <style:text-properties fo:color="#000000" loext:opacity="100%"/>
    </style:style>
    <style:style style:name="P3" style:family="paragraph" style:parent-style-name="Standard">
      <style:paragraph-properties fo:margin-left="0.004cm" fo:margin-right="0cm" fo:text-align="center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fo:background-color="#ffffff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left="0.004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.004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.247cm" fo:margin-top="0.423cm" fo:margin-bottom="0.423cm" style:contextual-spacing="false" fo:line-height="100%" fo:text-align="justify" style:justify-single-word="false" fo:orphans="2" fo:widows="2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.004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fo:background-color="#ffffff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left="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left="0.004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P17" style:family="paragraph" style:parent-style-name="Standard">
      <style:paragraph-properties fo:margin-left="0.004cm" fo:margin-right="0cm" fo:text-align="center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fo:background-color="#ffffff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.004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fo:background-color="#ffffff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.004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0.004cm" fo:margin-right="0cm" fo:text-indent="0cm" style:auto-text-indent="false"/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fo:background-color="#ffffff" loext:char-shading-value="0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68"/>        </text:span><draw:frame draw:style-name="fr1" draw:name="image1.png" text:anchor-type="as-char" svg:width="2.09cm" svg:height="2.064cm" draw:z-index="0"><draw:image xlink:href="Pictures/10000000000000E1000000EB7281633B.png" xlink:type="simple" xlink:show="embed" xlink:actuate="onLoad" draw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5">  PODER JUDICIÁRIO</text:p>
      <text:p text:style-name="P15">  JUSTIÇA DO TRABALHO</text:p>
      <text:p text:style-name="P15">TRIBUNAL REGIONAL DO TRABALHO DA SEXTA REGIÃO</text:p>
      <text:p text:style-name="P15">    GABINETE DA PRESIDÊNCIA</text:p>
      <text:p text:style-name="P2"/>
      <text:p text:style-name="P3">ATO TRT6-GP N.º <text:s/>20/2025</text:p>
      <text:p text:style-name="P3"/>
      <text:p text:style-name="P24"><text:s text:c="26"/></text:p>
      <text:p text:style-name="P11"><text:span text:style-name="T4">A DESEMBARGADORA PRESIDENTE DO TRIBUNAL REGIONAL DO TRABALHO DA SEXTA REGIÃO</text:span><text:span text:style-name="T2">, no uso de suas atribuições legais e regimentais, tendo em vista o contido no</text:span><text:span text:style-name="T3"> PROAD nº 616/2025,</text:span><text:span text:style-name="T5"> </text:span></text:p>
      <text:p text:style-name="P4"/>
      <text:p text:style-name="P4"/>
      <text:p text:style-name="P10">R <text:s/>E <text:s/>S <text:s/>O <text:s/>L <text:s/>V <text:s/>E: </text:p>
      <text:p text:style-name="P10"/>
      <text:p text:style-name="P19"><text:s text:c="17"/></text:p>
      <text:p text:style-name="P12"><text:span text:style-name="T4">EXONERAR <text:s/></text:span><text:span text:style-name="T2">a servidora </text:span><text:span text:style-name="T4">NADJA CRISTINA <text:s/>FREITAS DE HOLANDA</text:span><text:span text:style-name="T2">, ocupante do cargo de Técnico Judiciário, Área Administrativa, lotada no Gabinete Desembargador Paulo Dias de Alcântara, do exercício do cargo em comissão CJ-2 de Assessor (Código 3047), bem como da condição de substituta legal do cargo em comissão CJ-3 de Assessor-Chefe (Código 3002) e </text:span><text:span text:style-name="T4">NOMEÁ-LA </text:span><text:span text:style-name="T2">para o exercício do cargo em comissão CJ-3 de Assessor-Chefe (Código 3002).</text:span></text:p>
      <text:p text:style-name="P8"/>
      <text:p text:style-name="P8"/>
      <text:p text:style-name="P8">Este Ato surtirá seus efeitos a partir do dia 27/01/2025.</text:p>
      <text:p text:style-name="P8"/>
      <text:p text:style-name="P5">Publique-se.</text:p>
      <text:p text:style-name="P5"/>
      <text:p text:style-name="P6">Recife, 14 <text:s/>de janeiro de 2025.</text:p>
      <text:p text:style-name="P7"/>
      <text:p text:style-name="P6"/>
      <text:p text:style-name="P14"><text:span text:style-name="T4">NISE PEDROSO LINS DE SOUSA</text:span></text:p>
      <text:p text:style-name="P23">Desembargadora Presidente do TRT da 6ª Região</text:p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9:20:00</meta:creation-date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48" meta:character-count="1126" meta:non-whitespace-character-count="775"/>
    <meta:user-defined meta:name="Operator">Jorge Tadeu Bezerra de Queiroz</meta:user-defined>
  </office:meta>
</office:document-meta>
</file>