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line-height="100%" fo:text-indent="1.249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7.62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6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9" style:family="paragraph" style:parent-style-name="Standard">
      <style:paragraph-properties fo:margin-left="1.27cm" fo:margin-right="0.009cm" fo:line-height="100%" fo:text-align="justify" style:justify-single-word="false" fo:text-indent="0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name-asian="Verdana2" style:font-size-asian="10pt" style:font-weight-asian="bold" style:font-name-complex="Verdana2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name-asian="Verdana2" style:font-size-asian="10pt" style:font-weight-asian="bold" style:font-name-complex="Verdana2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2" style:font-size-asian="10pt" style:font-name-complex="Verdana2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Verdana" fo:font-size="10pt" style:font-name-asian="Verdana2" style:font-size-asian="10pt" style:font-name-complex="Verdana2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1" style:family="paragraph" style:parent-style-name="Standard">
      <style:paragraph-properties fo:margin-left="0cm" fo:margin-right="0.009cm" fo:line-height="100%" fo:text-align="justify" style:justify-single-word="false" fo:text-indent="2.514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4" style:family="paragraph" style:parent-style-name="Standard">
      <style:paragraph-properties fo:line-height="100%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5" style:family="paragraph" style:parent-style-name="Standard">
      <style:paragraph-properties fo:margin-left="1.27cm" fo:margin-right="0.009cm" fo:line-height="100%" fo:text-align="justify" style:justify-single-word="false" fo:text-indent="0cm" style:auto-text-indent="false"/>
      <style:text-properties style:font-name="Verdana" fo:font-size="10pt" fo:background-color="#ffff00" style:font-name-asian="Verdana2" style:font-size-asian="10pt" style:font-name-complex="Verdana2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style="italic" fo:background-color="#ffffff" style:font-name-asian="Verdana2" style:font-size-asian="10pt" style:font-style-asian="italic" style:font-name-complex="Verdana2" style:font-size-complex="10pt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text-line-through-style="none" style:text-line-through-type="none"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tyle="normal" officeooo:paragraph-rsid="00195da7" style:font-style-asian="normal" style:font-style-complex="normal"/>
    </style:style>
    <style:style style:name="P29" style:family="paragraph" style:parent-style-name="Normal_20__28_Web_29_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style="normal" officeooo:paragraph-rsid="001861b4" style:font-size-asian="10pt" style:font-style-asian="normal" style:font-name-complex="Calibri1" style:font-size-complex="10pt" style:font-style-complex="normal"/>
    </style:style>
    <style:style style:name="P30" style:family="paragraph" style:parent-style-name="Normal_20__28_Web_29_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7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8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style:font-name-asian="Verdana2" style:font-size-asian="10pt" style:font-style-asian="normal" style:font-name-complex="Verdana2" style:font-size-complex="10pt" style:font-style-complex="normal"/>
    </style:style>
    <style:style style:name="P39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fo:background-color="#ffffff" style:font-name-asian="Verdana2" style:font-size-asian="10pt" style:font-style-asian="normal" style:font-name-complex="Verdana2" style:font-size-complex="10pt" style:font-style-complex="normal"/>
    </style:style>
    <style:style style:name="P40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0pt" fo:font-style="normal" officeooo:paragraph-rsid="001861b4" fo:background-color="#ffffff" style:font-name-asian="Verdana2" style:font-size-asian="10pt" style:font-style-asian="normal" style:font-name-complex="Verdana2" style:font-size-complex="10pt" style:font-style-complex="normal"/>
    </style:style>
    <style:style style:name="P4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use-window-font-color="true" loext:opacity="0%" style:font-name="Verdana1" fo:font-size="10pt" fo:font-style="normal" officeooo:paragraph-rsid="00188581" style:font-name-asian="Verdana2" style:font-size-asian="10pt" style:font-style-asian="normal" style:font-name-complex="Verdana2" style:font-size-complex="10pt" style:font-style-complex="normal"/>
    </style:style>
    <style:style style:name="P42" style:family="paragraph" style:parent-style-name="Normal1">
      <style:paragraph-properties fo:margin-left="2.54cm" fo:margin-right="0cm" fo:line-height="100%" fo:text-align="justify" style:justify-single-word="false" fo:text-indent="-0.039cm" style:auto-text-indent="false"/>
      <style:text-properties style:font-name="Calibri" fo:font-style="italic" officeooo:paragraph-rsid="0018cd3b" style:font-style-asian="italic" style:font-name-complex="Calibri1"/>
    </style:style>
    <style:style style:name="P43" style:family="paragraph" style:parent-style-name="Norma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Calibri" fo:font-style="normal" officeooo:paragraph-rsid="0018cd3b" style:font-style-asian="normal" style:font-name-complex="Calibri1" style:font-style-complex="normal"/>
    </style:style>
    <style:style style:name="P44" style:family="paragraph" style:parent-style-name="Norma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Calibri" fo:font-style="normal" officeooo:paragraph-rsid="00195da7" style:font-style-asian="normal" style:font-name-complex="Calibri1" style:font-style-complex="normal"/>
    </style:style>
    <style:style style:name="P45" style:family="paragraph" style:parent-style-name="Normal1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text-indent="2.401cm" style:auto-text-indent="false" style:page-number="auto" fo:background-color="transparent" style:writing-mode="lr-tb"/>
      <style:text-properties style:font-name="Calibri" fo:font-size="10pt" fo:font-style="italic" officeooo:paragraph-rsid="00195da7" style:font-name-asian="Verdana2" style:font-size-asian="10pt" style:font-style-asian="italic" style:font-name-complex="Calibri1" style:font-size-complex="10pt"/>
    </style:style>
    <style:style style:name="P46" style:family="paragraph" style:parent-style-name="Norma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3cm" style:auto-text-indent="false" style:page-number="auto" fo:background-color="transparent" style:writing-mode="lr-tb"/>
      <style:text-properties style:use-window-font-color="true" loext:opacity="0%" style:font-name="Calibri" fo:font-style="normal" officeooo:paragraph-rsid="0018cd3b" style:font-style-asian="normal" style:font-name-complex="Calibri1" style:font-style-complex="normal"/>
    </style:style>
    <style:style style:name="P47" style:family="paragraph" style:parent-style-name="Normal1">
      <style:paragraph-properties fo:margin-left="0cm" fo:margin-right="0cm" fo:line-height="100%" fo:text-align="justify" style:justify-single-word="false" fo:text-indent="2.501cm" style:auto-text-indent="false"/>
      <style:text-properties style:font-name="Verdana1" fo:font-size="10pt" officeooo:paragraph-rsid="0018cd3b" style:font-name-asian="Verdana2" style:font-size-asian="10pt" style:font-name-complex="Calibri1" style:font-size-complex="10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18cd3b"/>
    </style:style>
    <style:style style:name="P50" style:family="paragraph" style:parent-style-name="Standard">
      <style:paragraph-properties fo:line-height="100%" fo:text-align="justify" style:justify-single-word="false"/>
      <style:text-properties officeooo:paragraph-rsid="0018cd3b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195da7"/>
    </style:style>
    <style:style style:name="P52" style:family="paragraph" style:parent-style-name="Standard">
      <loext:graphic-properties draw:fill="solid" draw:fill-color="#f9fbfb"/>
      <style:paragraph-properties fo:margin-left="0cm" fo:margin-right="0cm" fo:margin-top="0.423cm" fo:margin-bottom="0.423cm" style:contextual-spacing="false" fo:line-height="100%" fo:text-align="justify" style:justify-single-word="false" fo:text-indent="2.499cm" style:auto-text-indent="false" fo:background-color="#f9fbfb"/>
      <style:text-properties officeooo:paragraph-rsid="00195da7"/>
    </style:style>
    <style:style style:name="P53" style:family="paragraph" style:parent-style-name="Standard" style:master-page-name="First_20_Page">
      <style:paragraph-properties fo:line-height="100%"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officeooo:paragraph-rsid="001861b4" style:font-name-asian="Verdana2" style:font-size-asian="10pt" style:font-name-complex="Verdana2" style:font-size-complex="10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officeooo:paragraph-rsid="0018cd3b" style:font-name-asian="Verdana2" style:font-size-asian="10pt" style:font-name-complex="Verdana2" style:font-size-complex="10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name-asian="Verdana2" style:font-size-asian="10pt" style:font-name-complex="Verdana2" style:font-size-complex="10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fo:background-color="#ffffff" style:font-name-asian="Verdana2" style:font-size-asian="10pt" style:font-name-complex="Verdana2" style:font-size-complex="10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pt" fo:font-style="normal" officeooo:paragraph-rsid="001861b4" style:font-size-asian="10pt" style:font-style-asian="normal" style:font-size-complex="10pt" style:font-style-complex="normal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3" style:family="text">
      <style:text-properties style:font-name="Verdana" fo:font-size="10pt" fo:font-weight="bold" officeooo:rsid="001861b4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name-asian="Verdana2" style:font-size-asian="10pt" style:font-weight-asian="bold" style:font-name-complex="Verdana2" style:font-size-complex="10pt"/>
    </style:style>
    <style:style style:name="T5" style:family="text">
      <style:text-properties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T6" style:family="text">
      <style:text-properties style:font-name="Verdana" fo:font-size="10pt" fo:font-style="italic" fo:background-color="#ffffff" loext:char-shading-value="0" style:font-name-asian="Verdana2" style:font-size-asian="10pt" style:font-style-asian="italic" style:font-name-complex="Verdana2" style:font-size-complex="10pt"/>
    </style:style>
    <style:style style:name="T7" style:family="text">
      <style:text-properties style:font-name="Verdana" fo:font-size="10pt" style:font-name-asian="Verdana2" style:font-size-asian="10pt" style:font-name-complex="Verdana2" style:font-size-complex="10pt"/>
    </style:style>
    <style:style style:name="T8" style:family="text">
      <style:text-properties style:font-name="Verdana" fo:font-size="10pt" officeooo:rsid="001861b4" style:font-name-asian="Verdana2" style:font-size-asian="10pt" style:font-name-complex="Verdana2" style:font-size-complex="10pt"/>
    </style:style>
    <style:style style:name="T9" style:family="text">
      <style:text-properties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10" style:family="text">
      <style:text-properties fo:color="#2a6099" loext:opacity="100%" style:font-name="Verdana" fo:font-size="10pt" fo:font-style="italic" officeooo:rsid="001861b4" style:font-name-asian="Verdana2" style:font-size-asian="10pt" style:font-style-asian="italic" style:font-name-complex="Verdana2" style:font-size-complex="10pt" style:font-style-complex="italic"/>
    </style:style>
    <style:style style:name="T11" style:family="text">
      <style:text-properties fo:color="#2a6099" loext:opacity="100%" style:font-name="Verdana" fo:font-size="10pt" fo:font-style="italic" officeooo:rsid="00195da7" style:font-name-asian="Verdana2" style:font-size-asian="10pt" style:font-style-asian="italic" style:font-name-complex="Verdana2" style:font-size-complex="10pt" style:font-style-complex="italic"/>
    </style:style>
    <style:style style:name="T12" style:family="text">
      <style:text-properties fo:color="#2a6099" loext:opacity="100%" style:font-name="Verdana" fo:font-size="10pt" officeooo:rsid="001861b4" style:font-name-asian="Verdana2" style:font-size-asian="10pt" style:font-name-complex="Verdana2" style:font-size-complex="10pt"/>
    </style:style>
    <style:style style:name="T13" style:family="text">
      <style:text-properties fo:color="#2a6099" loext:opacity="100%" style:font-name="Verdana" officeooo:rsid="001861b4" style:font-name-complex="Verdana2" style:font-style-complex="italic"/>
    </style:style>
    <style:style style:name="T14" style:family="text">
      <style:text-properties fo:color="#2a6099" loext:opacity="100%" style:font-name="Verdana" officeooo:rsid="00195da7" style:font-name-complex="Verdana2" style:font-style-complex="italic"/>
    </style:style>
    <style:style style:name="T15" style:family="text">
      <style:text-properties fo:color="#2a6099" loext:opacity="100%" fo:font-style="italic" officeooo:rsid="001861b4" style:font-style-asian="italic" style:font-style-complex="italic"/>
    </style:style>
    <style:style style:name="T16" style:family="text">
      <style:text-properties fo:color="#2a6099" loext:opacity="100%" style:font-name="Calibri" fo:font-style="italic" officeooo:rsid="001861b4" style:font-style-asian="italic" style:font-name-complex="Calibri1" style:font-style-complex="italic"/>
    </style:style>
    <style:style style:name="T17" style:family="text">
      <style:text-properties fo:color="#2a6099" loext:opacity="100%" style:font-name="Calibri" officeooo:rsid="001861b4" style:font-name-complex="Calibri1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0" style:family="text">
      <style:text-properties style:text-line-through-style="solid" style:text-line-through-type="single" style:font-name="Verdana" fo:font-size="10pt" style:font-name-asian="Verdana2" style:font-size-asian="10pt" style:font-name-complex="Verdana2" style:font-size-complex="10pt"/>
    </style:style>
    <style:style style:name="T21" style:family="text">
      <style:text-properties style:text-line-through-style="solid" style:text-line-through-type="single"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22" style:family="text">
      <style:text-properties style:text-line-through-style="solid" style:text-line-through-type="single"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T23" style:family="text">
      <style:text-properties style:font-name="Calibri" fo:font-size="10pt" fo:font-style="italic" style:font-name-asian="Verdana2" style:font-size-asian="10pt" style:font-style-asian="italic" style:font-name-complex="Calibri1" style:font-size-complex="10pt"/>
    </style:style>
    <style:style style:name="T24" style:family="text">
      <style:text-properties style:font-name="Calibri" fo:font-size="10pt" fo:font-style="italic" style:font-name-asian="Verdana2" style:font-size-asian="10pt" style:font-style-asian="italic" style:font-name-complex="Calibri1" style:font-size-complex="10pt" style:font-weight-complex="bold"/>
    </style:style>
    <style:style style:name="T25" style:family="text">
      <style:text-properties style:font-name="Calibri" fo:font-size="10pt" style:font-name-asian="Verdana2" style:font-size-asian="10pt" style:font-name-complex="Calibri1" style:font-size-complex="10pt"/>
    </style:style>
    <style:style style:name="T26" style:family="text">
      <style:text-properties style:font-name="Calibri" fo:font-size="10pt" style:font-name-asian="Verdana2" style:font-size-asian="10pt" style:font-name-complex="Calibri1" style:font-size-complex="10pt" style:font-weight-complex="bold"/>
    </style:style>
    <style:style style:name="T27" style:family="text">
      <style:text-properties style:font-name="Calibri" officeooo:rsid="001861b4" style:font-name-complex="Calibri1"/>
    </style:style>
    <style:style style:name="T28" style:family="text">
      <style:text-properties style:font-name-complex="Calibri1"/>
    </style:style>
    <style:style style:name="T29" style:family="text">
      <style:text-properties style:font-name-complex="Calibri1" style:font-weight-complex="bold"/>
    </style:style>
    <style:style style:name="T30" style:family="text">
      <style:text-properties officeooo:rsid="001861b4" style:font-name-complex="Calibri1"/>
    </style:style>
    <style:style style:name="T31" style:family="text">
      <style:text-properties fo:background-color="#ffffff" loext:char-shading-value="0"/>
    </style:style>
    <style:style style:name="T32" style:family="text">
      <style:text-properties fo:font-size="10pt" style:font-name-asian="Verdana2" style:font-size-asian="10pt" style:font-name-complex="Calibri1" style:font-size-complex="10pt"/>
    </style:style>
    <style:style style:name="T33" style:family="text">
      <style:text-properties fo:font-size="10pt" style:font-name-asian="Verdana2" style:font-size-asian="10pt" style:font-name-complex="Calibri1" style:font-size-complex="10pt" style:font-weight-complex="bold"/>
    </style:style>
    <style:style style:name="T34" style:family="text">
      <style:text-properties fo:font-size="10pt" fo:font-weight="bold" style:font-name-asian="Verdana2" style:font-size-asian="10pt" style:font-weight-asian="bold" style:font-name-complex="Calibri1" style:font-size-complex="10pt" style:font-weight-complex="bold"/>
    </style:style>
    <style:style style:name="T35" style:family="text">
      <style:text-properties officeooo:rsid="00195da7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="Verdana1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TO TRT6-GP n. 20/2023<text:span text:style-name="T35">(*)</text:span></text:p>
      <text:p text:style-name="P12"/>
      <text:p text:style-name="P3"><text:span text:style-name="T5">Disciplina, no âmbito do Tribunal Regional do Trabalho da </text:span><text:span text:style-name="T6">6ª</text:span><text:span text:style-name="T5"> Região, o Subcomitê de Análise de Acumulação de Cargos, Funções e Aposentadorias.</text:span></text:p>
      <text:p text:style-name="P13"/>
      <text:p text:style-name="P13"/>
      <text:p text:style-name="P4"><text:span text:style-name="T1">A DESEMBARGADORA PRESIDENTE DO TRIBUNAL REGIONAL DO TRABALHO DA 6ª REGIÃO</text:span><text:span text:style-name="T7">, no uso de suas atribuições legais e regimentais,</text:span></text:p>
      <text:p text:style-name="P14"/>
      <text:p text:style-name="P4"><text:span text:style-name="T7">CONSIDERANDO a Resolução Nº 325</text:span><text:span text:style-name="T9">, de 11 de fevereiro de 2022,</text:span><text:span text:style-name="T7"> do Conselho Superior da Justiça do Trabalho, que institui a Política de Governança dos Colegiados Temáticos da Justiça do Trabalho de primeiro e segundo graus e do Conselho Superior da Justiça do Trabalho;</text:span></text:p>
      <text:p text:style-name="P14"/>
      <text:p text:style-name="P14"/>
      <text:p text:style-name="P8">RESOLVE:</text:p>
      <text:p text:style-name="P15"/>
      <text:p text:style-name="P5">CAPÍTULO I</text:p>
      <text:p text:style-name="P5">DO OBJETO</text:p>
      <text:p text:style-name="P8"/>
      <text:p text:style-name="P4"><text:span text:style-name="T1">Art. 1º.</text:span><text:span text:style-name="T7"> Este Ato disciplina, no âmbito do Tribunal Regional do Trabalho da 6ª Região, o Subcomitê de Análise de Acumulação de Cargos, Funções e Aposentadorias, a partir da aglutinação da Comissão Permanente de Acumulação de Cargos, Funções e Aposentadorias (CPAC) com a Comissão Permanente de Sistematização (CPSI), colegiados até então regulados pelo Ato TRT-GP n. 315/2015.</text:span></text:p>
      <text:p text:style-name="P14"/>
      <text:p text:style-name="P18"/>
      <text:p text:style-name="P5">CAPÍTULO II</text:p>
      <text:p text:style-name="P5">DA COMPOSIÇÃO</text:p>
      <text:p text:style-name="P14"/>
      <text:p text:style-name="P4"><text:span text:style-name="T19">Art. 2º.</text:span><text:span text:style-name="T20"> O Subcomitê de Análise de Acumulação de Cargos, Funções e Aposentadorias terá os seguintes membros:</text:span><text:span text:style-name="T7"> </text:span><text:span text:style-name="T10">(Alterado por determinação do Ato TRT6-GP Nº 374/2023 – DEJT 28/06/2023)</text:span></text:p>
      <text:p text:style-name="P14"/>
      <text:p text:style-name="P57">I – um (a) representante da Diretoria Geral;</text:p>
      <text:p text:style-name="P57"/>
      <text:p text:style-name="P57">II – um (a) representante da Secretaria de Gestão de Pessoas, preferencialmente da Coordenadoria de Administração de Pessoal;</text:p>
      <text:p text:style-name="P57"/>
      <text:p text:style-name="P59"><text:span text:style-name="T7">III – um (a) servidor </text:span><text:bookmark text:name="_GoBack"/><text:span text:style-name="T7">(a) da área de informática, preferencialmente vinculado à Coordenadoria de Sistemas;</text:span></text:p>
      <text:p text:style-name="P57"/>
      <text:p text:style-name="P57">IV – dois (duas) servidores (as) do quadro efetivo de pessoal do Tribunal.</text:p>
      <text:p text:style-name="P57"/>
      <text:p text:style-name="P57">§ 1º Os (as) integrantes do Subcomitê serão designados(as) pela Presidência, mediante Portaria, para mandato de dois anos, coincidente com o biênio da gestão administrativa dos cargos diretivos do Tribunal, permitida a recondução.</text:p>
      <text:p text:style-name="P57"/>
      <text:p text:style-name="P58"><text:soft-page-break/>§ 2º O Subcomitê será representado pelo(a) coordenador(a), que será substituído(a) em seus afastamentos legais e regulamentares pelo(a) vice-coordenador(a).</text:p>
      <text:p text:style-name="P58"/>
      <text:p text:style-name="P59"><text:span text:style-name="T9">§ 3º O(A) coordenador(a) e o(a) vice-coordenador(a) do Subcomitê serão designados(as) pela Presidência na mesma Portaria referida no §1º, dentre os(as) integrantes mencionados(as) nos incisos I a III do </text:span><text:span text:style-name="T6">caput</text:span><text:span text:style-name="T9">.</text:span></text:p>
      <text:p text:style-name="P58"/>
      <text:p text:style-name="P58">§ 4º Na mesma portaria a que alude o §1º, serão designados(as) os(as) respectivos(as) suplentes, observada a identidade de lotação em relação aos membros referidos nos incisos I a III.</text:p>
      <text:p text:style-name="P57"/>
      <text:p text:style-name="P59"><text:span text:style-name="T7">§ 5º </text:span><text:span text:style-name="T9">Os(As) suplentes serão convocados(as) </text:span><text:span text:style-name="T7">pelo(a) coordenador(a) ou pelo(a) vice-coordenador(a), quando este estiver substituindo aquele</text:span><text:span text:style-name="T9">.</text:span></text:p>
      <text:p text:style-name="P57"/>
      <text:p text:style-name="P57">§ 6º As portarias que se seguirem àquela referenciada no § 1º deste artigo serão publicadas em tempo hábil a evitar solução de continuidade das atividades do colegiado.</text:p>
      <text:p text:style-name="P57"/>
      <text:p text:style-name="P59"><text:span text:style-name="T9">§ 7º </text:span><text:span text:style-name="T7">As reuniões do Subcomitê somente ocorrerão depois de publicada a Portaria com a indicação nominal dos seus membros.</text:span></text:p>
      <text:p text:style-name="P58"/>
      <text:p text:style-name="P59"><text:span text:style-name="T9">§ 8º Não serão designados(as) para compor o </text:span><text:span text:style-name="T7">Subcomitê</text:span><text:span text:style-name="T9"> servidores(as) em exercício</text:span><text:span text:style-name="T7"> na Secretaria de Auditoria.</text:span></text:p>
      <text:p text:style-name="P58"/>
      <text:p text:style-name="P59"><text:span text:style-name="T9">§ 9º </text:span><text:span text:style-name="T7">Os membros designados exercerão as atividades estabelecidas neste Ato sem prejuízo das atuais atribuições dos seus cargos.</text:span></text:p>
      <text:p text:style-name="P59"><text:span text:style-name="T7"/></text:p>
      <text:p text:style-name="P60"><text:span text:style-name="T29">Art. 2º.</text:span><text:span text:style-name="T28"> O Subcomitê de Análise de Acumulação de Cargos, Funções e Aposentadorias terá os(as) seguintes membros(as):</text:span></text:p>
      <text:p text:style-name="P29"/>
      <text:p text:style-name="P30">I – um (a) representante da Diretoria Geral;</text:p>
      <text:p text:style-name="P30"/>
      <text:p text:style-name="P31">II – um(a) representante da Secretaria de Gestão de Pessoas, preferencialmente da Coordenadoria de Administração de Pessoal;</text:p>
      <text:p text:style-name="P30"/>
      <text:p text:style-name="P31">III – um(a) servidor(a) do quadro efetivo de pessoal do Tribunal, preferencialmente vinculado(a) à Secretaria de Gestão de Pessoas.</text:p>
      <text:p text:style-name="P30"/>
      <text:p text:style-name="P31">§ 1º Os(as) integrantes do Subcomitê serão designados(as) pela Presidência, mediante Portaria, para mandato de dois anos, coincidente com o biênio da gestão administrativa dos cargos diretivos do Tribunal, permitida a recondução.</text:p>
      <text:p text:style-name="P30"/>
      <text:p text:style-name="P39">§ 2º O Subcomitê será representado pelo(a) coordenador(a), que será substituído(a) em seus afastamentos legais e regulamentares pelo(a) vice-coordenador(a).</text:p>
      <text:p text:style-name="P30"/>
      <text:p text:style-name="P31"><text:span text:style-name="T31">§ 3º O(A) coordenador(a) e o(a) vice-coordenador(a) do Subcomitê serão designados(as) pela Presidência na mesma Portaria referida no §1º, dentre os(as) integrantes mencionados(as) nos incisos I a II do caput.</text:span></text:p>
      <text:p text:style-name="P30"/>
      <text:p text:style-name="P39">§ 4º Na mesma portaria a que alude o §1º serão designados(as) os(as) respectivos(as) suplentes, observada a identidade de lotação em relação aos (às) membros(as) referidos(as) nos incisos I a II do caput.</text:p>
      <text:p text:style-name="P30"/>
      <text:p text:style-name="P31">§ 5º <text:span text:style-name="T31">Os(As) suplentes serão convocados(as) </text:span>pelo(a) coordenador(a) ou pelo(a) vice-coordenador(a), quando este(a) estiver substituindo aquele(a)<text:span text:style-name="T31">.</text:span></text:p>
      <text:p text:style-name="P30"><text:soft-page-break/></text:p>
      <text:p text:style-name="P31">§ 6º As portarias que se seguirem àquela referenciada no § 1º deste artigo serão publicadas em tempo hábil a evitar solução de continuidade das atividades do Colegiado.</text:p>
      <text:p text:style-name="P30"/>
      <text:p text:style-name="P31"><text:span text:style-name="T31">§ 7º </text:span>As reuniões do Subcomitê somente ocorrerão depois de publicada a Portaria com a indicação nominal dos(as) seus(suas) membros(as).</text:p>
      <text:p text:style-name="P30"/>
      <text:p text:style-name="P31"><text:span text:style-name="T31">§ 8º Não serão designados(as) para compor o </text:span>Subcomitê<text:span text:style-name="T31"> servidores(as) em exercício</text:span> na Secretaria de Auditoria.</text:p>
      <text:p text:style-name="P30"/>
      <text:p text:style-name="P27"><text:span text:style-name="T31">§ 9º </text:span>Os(as) membros(as) designados(as) exercerão as atividades estabelecidas neste Ato sem prejuízo das atuais atribuições dos seus cargos.</text:p>
      <text:p text:style-name="P22"/>
      <text:p text:style-name="P7">CAPÍTULO III</text:p>
      <text:p text:style-name="P7">DAS ATRIBUIÇÕES E PROCEDIMENTOS</text:p>
      <text:p text:style-name="P15"/>
      <text:p text:style-name="P4"><text:span text:style-name="T1">Art. 3º</text:span><text:span text:style-name="T7">. Cabe ao Subcomitê de Análise de Acumulação de Cargos, Funções e Aposentadorias:</text:span></text:p>
      <text:p text:style-name="P14"/>
      <text:p text:style-name="P14">I - executar estudos objetivando o desenvolvimento e/ou implantação de mecanismos preventivos de controle, primando pelo seu constante aprimoramento, a fim de prevenir, coibir e identificar acumulações ilícitas;</text:p>
      <text:p text:style-name="P14"/>
      <text:p text:style-name="P14">II - manter intercâmbio com outros órgãos da Administração Pública Direta, Indireta, Autárquica e Fundacional da União, Estados, Distrito Federal e Municípios, para o cruzamento de informações dos respectivos bancos de dados e o compartilhamento de conhecimento, ferramentas e tecnologias, visando a identificação de possíveis acumulações irregulares; </text:p>
      <text:p text:style-name="P20"/>
      <text:p text:style-name="P54"><text:span text:style-name="T18">III - o exame dos casos concretos de suposta acumulação ilegal de cargos, funções e aposentadorias, na forma da lei, e emissão de parecer conclusivo, a ser encaminhado à Diretoria-Geral e à Secretaria de Gestão de Pessoas, para ciência e providências cabíveis;</text:span> <text:span text:style-name="T15">(Alterado por determinação do Ato TRT6-GP Nº 374/2023 – DEJT 28/06/2023)</text:span></text:p>
      <text:p text:style-name="P54"><text:span text:style-name="T15"/></text:p>
      <text:p text:style-name="P41"><text:span text:style-name="T30">III – o exame dos casos concretos de suposta acumulação ilegal de cargos, funções e aposentadorias, na forma da lei, e emissão de parecer conclusivo, que, após análise pela Diretoria-Geral e pela Secretaria de Gestão de Pessoas, será submetido à Presidência do Tribunal para homologação e determinação das medidas cabíveis;</text:span></text:p>
      <text:p text:style-name="P14"/>
      <text:p text:style-name="P14">IV - submeter relatório semestral de suas atividades à Presidência do Tribunal, nos meses de junho e dezembro; </text:p>
      <text:p text:style-name="P14"/>
      <text:p text:style-name="P14">V - outras atribuições inerentes à sua finalidade.</text:p>
      <text:p text:style-name="P14"/>
      <text:p text:style-name="P49"><text:span text:style-name="T20">§ 1º Caberá à Coordenadoria de Administração de Pessoal (CAP) <text:s/>providenciar a </text:span><text:span text:style-name="T21">autuação </text:span><text:span text:style-name="T20">do processo, mediante solicitação do Subcomitê, com os elementos colhidos pelo colegiado, remetendo os autos ao Subcomitê, no prazo de 10 (dez) dias, para o exame da matéria e emissão de parecer conclusivo.</text:span><text:span text:style-name="T7"> </text:span><text:span text:style-name="T10">(Alterado por determinação do Ato TRT6-GP Nº 374/2023 – DEJT 28/06/2023)</text:span></text:p>
      <text:p text:style-name="P4"><text:span text:style-name="T7"/></text:p>
      <text:p text:style-name="P43"><text:span text:style-name="T7">§ 1º Caberá à Coordenadoria de Administração de Pessoal (CAP), na qualidade de Unidade de Apoio Executivo (UAE), ao tomar conhecimento de suposta acumulação ilegal de cargos, funções ou aposentadorias, providenciar a imediata autuação do processo, instruindo-o com os elementos pertinentes, e remetê-lo ao </text:span><text:soft-page-break/><text:span text:style-name="T7">Subcomitê, no prazo de 10 (dez) dias, a contar do cadastramento, para o exame da matéria, diligências complementares e emissão de parecer conclusivo. </text:span></text:p>
      <text:p text:style-name="P14"/>
      <text:p text:style-name="P14">§ 2º O Subcomitê poderá solicitar informações necessárias à instrução do processo, inclusive a outros órgãos da Administração Pública Direta, Indireta, Autárquica e Fundacional da União, Estados, Distrito Federal e Municípios, como também requerer, formalmente, o apoio técnico de qualquer unidade administrativa do Tribunal.</text:p>
      <text:p text:style-name="P14"/>
      <text:p text:style-name="P50"><text:span text:style-name="T1"><text:s text:c="15"/></text:span><text:span text:style-name="T19">Art. 4º </text:span><text:span text:style-name="T20">Caso o parecer do Subcomitê seja conclusivo quanto à ilicitude da acumulação, o processo será encaminhado à Coordenadoria de Administração de Pessoal, que notificará o(a) interessado(a), por intermédio de sua chefia imediata ou pessoalmente, tratando-se de aposentado(a) ou servidor(a) legalmente afastado(a) do serviço, para apresentar opção no prazo improrrogável de 10 (dez) dias, contados da data da ciência e, na hipótese de omissão, adotar-se-á procedimento sumário para apuração e regularização imediata, cujo processo administrativo disciplinar se desenvolverá na forma prevista em Lei.</text:span><text:span text:style-name="T7"> </text:span><text:span text:style-name="T10">(Alterado por determinação do Ato TRT6-GP Nº 374/2023 – DEJT 28/06/2023)</text:span></text:p>
      <text:p text:style-name="P42"><text:span text:style-name="T10"/></text:p>
      <text:p text:style-name="P46"><text:span text:style-name="T3">Art. 4º</text:span><text:span text:style-name="T8"> Caso o parecer do Subcomitê seja conclusivo quanto à ilicitude da acumulação de cargos, funções e aposentadorias, após opinativo da Diretoria-Geral e da Secretaria de Gestão de Pessoas e posterior homologação pela Presidência do Tribunal, o processo será encaminhado à Coordenadoria de Administração de Pessoal, que notificará o(a) interessado(a), por intermédio de sua chefia imediata, ou pessoalmente, quando tratar-se de aposentado(a) ou servidor(a) legalmente afastado(a) do serviço, para apresentar opção no prazo improrrogável de 10 (dez) dias, contados da data da ciência, adotando-se, na hipótese de omissão, procedimento sumário para apuração e regularização imediata, cujo processo administrativo disciplinar se desenvolverá na forma prevista em Lei. </text:span></text:p>
      <text:p text:style-name="P14"/>
      <text:p text:style-name="P14">§ 1º A opção manifestada pelo servidor e o resultado do processo administrativo disciplinar serão comunicados ao Subcomitê de Análise de Acumulação de Cargos, Funções e Aposentadorias.</text:p>
      <text:p text:style-name="P16"/>
      <text:p text:style-name="P4"><text:span text:style-name="T1">Art. 5º</text:span><text:span text:style-name="T7">. Cabe ao(à) coordenador(a) do Subcomitê de Análise de Acumulação de Cargos, Funções e Aposentadorias:</text:span></text:p>
      <text:p text:style-name="P14"/>
      <text:p text:style-name="P14">I - convocar ou fazer convocar reuniões ordinárias e extraordinárias;</text:p>
      <text:p text:style-name="P14"/>
      <text:p text:style-name="P14">II - comparecer a todas as reuniões, pessoalmente ou representado(a) pelo(a) vice-coordenador(a);</text:p>
      <text:p text:style-name="P14"/>
      <text:p text:style-name="P14">III - estabelecer e fazer cumprir o cronograma de atividades do colegiado;</text:p>
      <text:p text:style-name="P14"/>
      <text:p text:style-name="P14">IV - zelar pela eficiência do colegiado;</text:p>
      <text:p text:style-name="P14"/>
      <text:p text:style-name="P14">V - mediar conflitos no âmbito do colegiado;</text:p>
      <text:p text:style-name="P14"/>
      <text:p text:style-name="P14">VI - encaminhar à Presidência do Tribunal relatório semestral das atividades do colegiado;</text:p>
      <text:p text:style-name="P14"/>
      <text:p text:style-name="P14">VII - <text:s/>primar pela celeridade das deliberações do colegiado.</text:p>
      <text:p text:style-name="P14"/>
      <text:p text:style-name="P14">Parágrafo único. O(a) vice-coordenador(a) substituirá o(a) coordenador(a) em todas as suas ausências, assumindo, nessas ocasiões, suas respectivas atribuições. </text:p>
      <text:p text:style-name="P16"/>
      <text:p text:style-name="P7"/>
      <text:p text:style-name="P7">CAPÍTULO IV</text:p>
      <text:p text:style-name="P7"><text:soft-page-break/>DA UNIDADE DE APOIO EXECUTIVO (UAE)</text:p>
      <text:p text:style-name="P13"/>
      <text:p text:style-name="P4"><text:span text:style-name="T1">Art. 6º</text:span><text:span text:style-name="T7">. A Coordenadoria de Administração de Pessoal (CAP),</text:span><text:span text:style-name="T9"> na qualidade de Unidade de Apoio Executivo (UAE),</text:span><text:span text:style-name="T7"> realizará a gestão administrativa do Subcomitê de Análise de Acumulação de Cargos, Funções e Aposentadorias e cuidará de aspectos relativos à organização, transparência e comunicação do colegiado.</text:span></text:p>
      <text:p text:style-name="P14"/>
      <text:p text:style-name="P4"><text:span text:style-name="T7">§ 1º Para os fins do </text:span><text:span text:style-name="T5">caput </text:span><text:span text:style-name="T7">deste artigo, cabe à Coordenadoria de Administração de Pessoal:</text:span></text:p>
      <text:p text:style-name="P14"/>
      <text:p text:style-name="P14">I - receber, organizar e registrar em pauta os assuntos a serem debatidos nas reuniões;</text:p>
      <text:p text:style-name="P14"/>
      <text:p text:style-name="P14">II - enviar aos membros do colegiado as pautas e demais documentos necessários à realização das reuniões;</text:p>
      <text:p text:style-name="P14"/>
      <text:p text:style-name="P56"><text:span text:style-name="T18">III - convidar os membros para as reuniões convocadas pelo(a) coordenador(a) ou por 1/3 (um terço) do colegiado;</text:span> <text:span text:style-name="T15">(Alterado por determinação do Ato TRT6-GP Nº 374/2023 – DEJT 28/06/2023)</text:span></text:p>
      <text:p text:style-name="P14"/>
      <text:p text:style-name="P47">III – Convidar os(as) membros(as) para as reuniões convocadas pelo(a) coordenador(a) ou por solicitação dos(as) demais integrantes;</text:p>
      <text:p text:style-name="P14"/>
      <text:p text:style-name="P14">IV - providenciar os recursos físicos e tecnológicos para as reuniões;</text:p>
      <text:p text:style-name="P14"/>
      <text:p text:style-name="P14">V - redigir as atas das reuniões e colher as assinaturas do(a) coordenador(a) e dos demais membros;</text:p>
      <text:p text:style-name="P14"/>
      <text:p text:style-name="P14">VI - 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;</text:p>
      <text:p text:style-name="P14"/>
      <text:p text:style-name="P14">VII - monitorar o conteúdo e a vigência dos atos normativos referentes ao colegiado; </text:p>
      <text:p text:style-name="P14"/>
      <text:p text:style-name="P14">VIII- atualizar periodicamente os meios de comunicação do colegiado, inclusive o correio eletrônico;</text:p>
      <text:p text:style-name="P14"/>
      <text:p text:style-name="P14">IX - definir os parâmetros do Processo Administrativo Eletrônico para regular tramitação do procedimento a que alude o §1º do art. 3º, notadamente assunto, fluxo, unidade de primeira remessa e unidade de arquivamento;</text:p>
      <text:p text:style-name="P14"/>
      <text:p text:style-name="P14">X - fornecer informações a respeito do colegiado, quando requeridas por parte interessada.</text:p>
      <text:p text:style-name="P14"/>
      <text:p text:style-name="P14">§ 2º <text:s/>Cabe ao(à) titular da Coordenadoria de Administração de Pessoal:</text:p>
      <text:p text:style-name="P14"/>
      <text:p text:style-name="P14">I - zelar pelo cumprimento das atribuições estabelecidas no § 1º deste artigo;</text:p>
      <text:p text:style-name="P14"/>
      <text:p text:style-name="P14">II - manter atualizadas as informações do colegiado no sítio eletrônico do Tribunal, inclusive no tocante ao conteúdo e à vigência dos atos normativos;</text:p>
      <text:p text:style-name="P14"/>
      <text:p text:style-name="P14">III - dar ciência ao(à) coordenador(a) do colegiado sobre eventual inobservância da periodicidade de realização das reuniões ordinárias;</text:p>
      <text:p text:style-name="P14"/>
      <text:p text:style-name="P14"><text:soft-page-break/>IV - reportar ao(à) coordenador(a) as ocorrências que possam dificultar, direta ou indiretamente, a realização das reuniões e/ou a divulgação dos documentos produzidos pelo colegiado;</text:p>
      <text:p text:style-name="P14"/>
      <text:p text:style-name="P14">V - reportar à Presidência do Tribunal as ocorrências a que faz referência o inciso IV deste parágrafo, em caso de omissão do(a) coordenador(a).</text:p>
      <text:p text:style-name="P14"/>
      <text:p text:style-name="P14">§ 3º As atribuições mencionadas no § 2º deste artigo poderão ser delegadas pelo(a) titular da UAE a servidor(a) a ele(a) subordinado(a).</text:p>
      <text:p text:style-name="P14"/>
      <text:p text:style-name="P45"><text:span text:style-name="T37">Art. 6º-A Para dar suporte tecnológico à Unidade de Apoio Executivo (UAE), a Secretaria de Tecnologia da Informação e Comunicação indicará 02 (dois) servidores(as), preferencialmente vinculados(as) à Coordenadoria de Sistemas, para prestar apoio técnico ao Colegiado, inclusive nas reuniões com outros órgãos, caso necessário, e desenvolver soluções para a consecução do disposto nos incisos I e II do art. 3º.</text:span> <text:span text:style-name="T13">(</text:span><text:span text:style-name="T14">Incluí</text:span><text:span text:style-name="T13">do por determinação do Ato TRT6-GP Nº 374/2023 – DEJT 28/06/2023)</text:span></text:p>
      <text:p text:style-name="P15"/>
      <text:p text:style-name="P5">CAPÍTULO V</text:p>
      <text:p text:style-name="P5">DAS REUNIÕES</text:p>
      <text:p text:style-name="P5"/>
      <text:p text:style-name="P4"><text:span text:style-name="T1">Art. 7º</text:span><text:span text:style-name="T7">. O Subcomitê de Análise de Acumulação de Cargos, Funções e Aposentadorias reunir-se-á, ordinariamente, a cada três meses e, extraordinariamente, quando necessário, mediante convocação da Presidência do Tribunal ou de algum dos seus membros efetivos.</text:span></text:p>
      <text:p text:style-name="P14"/>
      <text:p text:style-name="P14">§ 1º As reuniões do colegiado temático poderão ser presenciais, telepresenciais ou híbridas, a critério do(a) coordenador(a), a cada convocação.</text:p>
      <text:p text:style-name="P14"/>
      <text:p text:style-name="P4"><text:span text:style-name="T7">§ 2º As reuniões ordinárias ocorrerão em datas a serem definidas pelo(a) coordenador(a), observada a periodicidade estabelecida no </text:span><text:span text:style-name="T5">caput </text:span><text:span text:style-name="T7">deste artigo, e serão convocadas com antecedência mínima de cinco dias.</text:span></text:p>
      <text:p text:style-name="P14"/>
      <text:p text:style-name="P14">§ 3º A convocação para as reuniões dar-se-á por qualquer meio admitido em direito, dispensada a antecedência mínima no caso de reunião extraordinária.</text:p>
      <text:p text:style-name="P14"/>
      <text:p text:style-name="P14">§ 4º Se ocorrerem duas ou mais reuniões no mesmo mês, faculta-se ao colegiado, com a concordância do(a) coordenador(a), proceder à publicação de ata mensal única, com o registro dos fatos ocorridos nas reuniões havidas no período.</text:p>
      <text:p text:style-name="P24"/>
      <text:p text:style-name="P5">CAPÍTULO VI</text:p>
      <text:p text:style-name="P2"><text:span text:style-name="T1">DAS PA</text:span><text:span text:style-name="T4">UTAS E ATAS DE REUNIÃO</text:span></text:p>
      <text:p text:style-name="P9"/>
      <text:p text:style-name="P4"><text:span text:style-name="T1">Art. 8º.</text:span><text:span text:style-name="T7"> As atas das reuniões conterão, no mínimo, as seguintes informações: </text:span></text:p>
      <text:p text:style-name="P14"/>
      <text:p text:style-name="P14">I - a data, o horário e o local da reunião;</text:p>
      <text:p text:style-name="P14"/>
      <text:p text:style-name="P14">II - o breve relato das manifestações ocorridas durante a reunião;</text:p>
      <text:p text:style-name="P14"/>
      <text:p text:style-name="P14">III - as deliberações tomadas;</text:p>
      <text:p text:style-name="P14"/>
      <text:p text:style-name="P14">IV - o(a) responsável pelo cumprimento de cada deliberação;</text:p>
      <text:p text:style-name="P14"/>
      <text:p text:style-name="P14">V - os nomes dos(as) participantes e respectivas assinaturas.</text:p>
      <text:p text:style-name="P14"/>
      <text:p text:style-name="P14">§ 1º As pautas poderão integrar o conteúdo das atas de reunião ou serem apresentadas em documento à parte.</text:p>
      <text:p text:style-name="P14"><text:soft-page-break/></text:p>
      <text:p text:style-name="P14">§ 2º As atas serão publicadas no sítio eletrônico do Tribunal, até dez dias úteis depois de realizadas as reuniões, assim como as pautas, quando estas não integrarem o conteúdo daquelas.</text:p>
      <text:p text:style-name="P14"/>
      <text:p text:style-name="P21">§ 3º <text:s/>Cabe à UAE diligenciar para que o prazo estabelecido no § 2º deste artigo seja atendido.</text:p>
      <text:p text:style-name="P25"/>
      <text:p text:style-name="P5">CAPÍTULO VII</text:p>
      <text:p text:style-name="P5">QUORUM DE REUNIÃO E QUORUM DE VOTAÇÃO</text:p>
      <text:p text:style-name="P18"/>
      <text:p text:style-name="P51"><text:span text:style-name="T19">Art. 9º.</text:span><text:span text:style-name="T20"> Para instalar-se reunião do Subcomitê de Análise de Acumulação de Cargos, Funções e Aposentadorias, será exigido o </text:span><text:span text:style-name="T22">quorum</text:span><text:span text:style-name="T20"> mínimo de metade mais um de seus membros, presente o(a) coordenador(a) ou o(a) vice-coordenador(a).</text:span><text:span text:style-name="T7"> </text:span><text:span text:style-name="T10">(Alterado por determinação do Ato TRT6-GP Nº 374/2023 – DEJT 28/06/2023)</text:span></text:p>
      <text:p text:style-name="P4"><text:span text:style-name="T7"/></text:p>
      <text:p text:style-name="P28"><text:span text:style-name="T34">Art. 9º.</text:span><text:span text:style-name="T32"> As reuniões do Subcomitê de Análise de Acumulação de Cargos, Funções e Aposentadorias poderão ser realizadas com a presença de 02 (dois/duas) integrantes, presente o(a) coordenador(a) ou o(a) vice-coordenador(a).</text:span></text:p>
      <text:p text:style-name="P14"/>
      <text:p text:style-name="P4"><text:span text:style-name="T1">Art. 10.</text:span><text:span text:style-name="T7"> As deliberações do colegiado serão tomadas por maioria simples dos(as) presentes.</text:span></text:p>
      <text:p text:style-name="P14"/>
      <text:p text:style-name="P14">Parágrafo único. Todos os membros do Subcomitê terão voto de igual peso, cabendo ao(à) coordenador(a), em caso de empate, o voto de qualidade.</text:p>
      <text:p text:style-name="P14"/>
      <text:p text:style-name="P19"/>
      <text:p text:style-name="P7">CAPÍTULO VIII</text:p>
      <text:p text:style-name="P7">DA AFINIDADE TEMÁTICA</text:p>
      <text:p text:style-name="P17"/>
      <text:p text:style-name="P4"><text:span text:style-name="T1">Art. 11.</text:span><text:span text:style-name="T7"> <text:s/>O Subcomitê de Análise de Acumulação de Cargos, Funções e Aposentadorias ficará associado ao Comitê de Pessoas.</text:span></text:p>
      <text:p text:style-name="P14"/>
      <text:p text:style-name="P4"><text:span text:style-name="T7">Parágrafo único. <text:s/>A associação referida no </text:span><text:span text:style-name="T5">caput</text:span><text:span text:style-name="T7"> deste artigo consiste na comunicação ao Comitê de Pessoas das deliberações tomadas pelo Subcomitê de Análise de Acumulação de Cargos, Funções e Aposentadorias, nos termos do art. 33 da Resolução CSJT n. 325, de 11 de fevereiro de 2022.</text:span></text:p>
      <text:p text:style-name="P15"/>
      <text:p text:style-name="P7">CAPÍTULO IX</text:p>
      <text:p text:style-name="P7">DISPOSIÇÕES FINAIS </text:p>
      <text:p text:style-name="P16"/>
      <text:p text:style-name="P51"><text:span text:style-name="T19">Art. 12.</text:span><text:span text:style-name="T20"> Caberá à Secretaria de Gestão de Pessoas, através de suas unidades subordinadas, confeccionar e manter atualizados formulários para declaração de acumulação de cargos, funções e aposentadorias, garantindo o respectivo preenchimento mediante processo administrativo eletrônico ou email funcional, nas hipóteses de posse, designações e aposentação de servidor(es).</text:span><text:span text:style-name="T7"> </text:span><text:span text:style-name="T10">(Alterado por determinação do Ato TRT6-GP Nº 374/2023 – DEJT 28/06/2023)</text:span></text:p>
      <text:p text:style-name="P4"><text:span text:style-name="T7"/></text:p>
      <text:p text:style-name="P44"><text:span text:style-name="T2">Art. 12.</text:span><text:span text:style-name="T7"> Caberá à Secretaria de Gestão de Pessoas, por meio de suas unidades subordinadas, confeccionar e manter atualizados formulários para declaração de acumulação de cargos, funções e aposentadorias, garantindo o respectivo preenchimento mediante processo administrativo eletrônico ou email funcional, nas hipóteses de posse, designações, aposentação de servidores(as) e recadastramento de aposentados(as) e pensionistas.</text:span></text:p>
      <text:p text:style-name="P8"/>
      <text:p text:style-name="P4"><text:span text:style-name="T1">Art. 13.</text:span><text:span text:style-name="T7"> O Subcomitê de Análise de Acumulação de Cargos, Funções e Aposentadorias</text:span><text:span text:style-name="T9"> </text:span><text:span text:style-name="T7">manterá diálogo com outros colegiados temáticos, com a Administração </text:span><text:soft-page-break/><text:span text:style-name="T7">do Tribunal e com as demais partes interessadas, nos termos dos artigos 31 a 33 da Resolução CSJT n. 325, de 11 de fevereiro de 2022.</text:span></text:p>
      <text:p text:style-name="P14"/>
      <text:p text:style-name="P4"><text:span text:style-name="T1">Art. 14.</text:span><text:span text:style-name="T7"> O direito de acesso a documentos, ou informações neles contidas, utilizados como fundamento para tomada de decisão ou de ato administrativo será assegurado apenas com a edição do respectivo ato decisório.</text:span></text:p>
      <text:p text:style-name="P14"/>
      <text:p text:style-name="P4"><text:span text:style-name="T4">Art. 15.</text:span><text:span text:style-name="T9"> A eventual menção à Comissão Permanente de Acumulação de Cargos, Funções e Aposentadorias (CPAC) e à Comissão Permanente de Sistematização (CPSI), em normativos vigentes deste Tribunal, será aproveitada para todos os fins e efeitos, inobstante a mudança de nomenclatura do colegiado, que, doravante, passará a ser identificado como </text:span><text:span text:style-name="T7">Subcomitê de Análise de Acumulação de Cargos, Funções e Aposentadorias.</text:span></text:p>
      <text:p text:style-name="P26"/>
      <text:p text:style-name="P4"><text:span text:style-name="T4">Art. 16.</text:span><text:span text:style-name="T9"> <text:s/>Ficam revogados os Atos TRT-GP n. 315/2015, 386/2015, 162/2020 e 164/2021.</text:span></text:p>
      <text:p text:style-name="P20"/>
      <text:p text:style-name="P4"><text:span text:style-name="T4">Art. 17.</text:span><text:span text:style-name="T9"> Os casos omissos serão resolvidos pela Presidência do Tribunal.</text:span></text:p>
      <text:p text:style-name="P20"/>
      <text:p text:style-name="P4"><text:span text:style-name="T4">Art. 18.</text:span><text:span text:style-name="T9"> <text:s/>Este Ato entra em vigor na data de sua publicação.</text:span></text:p>
      <text:p text:style-name="P20"/>
      <text:p text:style-name="P20"/>
      <text:p text:style-name="P20">Publique-se.</text:p>
      <text:p text:style-name="P10"/>
      <text:p text:style-name="P14">Recife, 13 de janeiro de 2023.</text:p>
      <text:p text:style-name="P14"/>
      <text:p text:style-name="P11"/>
      <text:p text:style-name="P11">MARIA CLARA SABOYA A. BERNARDINO</text:p>
      <text:p text:style-name="P23">Desembargadora Presidente do TRT 6ª Região</text:p>
      <text:p text:style-name="P52"><text:span text:style-name="T10">(*</text:span><text:span text:style-name="T11">) Republic</text:span><text:span text:style-name="T10">ado por determinação do Ato TRT6-GP Nº 374/2023 – DEJT 28/06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line-height="100%" fo:text-indent="1.249cm" style:auto-text-indent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<text:s text:c="9"/></text:span><draw:frame draw:style-name="Mfr1" draw:name="image2.jpg" text:anchor-type="as-char" svg:width="1.535cm" svg:height="1.614cm" draw:z-index="0"><draw:image xlink:href="Pictures/100000000000004E000000528068B712CD9313E5.jpg" xlink:type="simple" xlink:show="embed" xlink:actuate="onLoad" draw:mime-type="image/jpeg"/></draw:frame><text:span text:style-name="MT1"><text:s text:c="21"/></text:span><draw:frame draw:style-name="Mfr1" draw:name="image1.png" text:anchor-type="as-char" svg:width="2.778cm" svg:height="1.826cm" draw:z-index="1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Mafra</meta:initial-creator>
    <meta:editing-cycles>11</meta:editing-cycles>
    <meta:print-date>2023-01-13T18:04:00</meta:print-date>
    <meta:creation-date>2023-01-11T17:32:00</meta:creation-date>
    <dc:date>2023-06-28T14:45:59.327000000</dc:date>
    <meta:editing-duration>PT22M12S</meta:editing-duration>
    <meta:generator>LibreOffice/7.2.2.2$Windows_X86_64 LibreOffice_project/02b2acce88a210515b4a5bb2e46cbfb63fe97d56</meta:generator>
    <meta:document-statistic meta:table-count="0" meta:image-count="2" meta:object-count="0" meta:page-count="8" meta:paragraph-count="131" meta:word-count="2743" meta:character-count="18525" meta:non-whitespace-character-count="15833"/>
    <meta:user-defined meta:name="AppVersion">14.0000</meta:user-defined>
    <meta:template xlink:type="simple" xlink:actuate="onRequest" xlink:title="Normal" xlink:href=""/>
  </office:meta>
</office:document-meta>
</file>