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background-color="#ffffff" loext:char-shading-value="0" style:font-name-asian="Verdana1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1">TRIBUNAL REGIONAL DO TRABALHO DA 6ª REGIÃO</text:p>
      <text:p text:style-name="P10">GABINETE DA PRESIDÊNCIA</text:p>
      <text:p text:style-name="P3"><text:span text:style-name="T2"><text:s text:c="28"/></text:span><text:s text:c="33"/><text:span text:style-name="T4">ATO TRT6-GP N.º 19 /202</text:span><text:span text:style-name="T9">5</text:span></text:p>
      <text:p text:style-name="P5"/>
      <text:p text:style-name="P5"/>
      <text:p text:style-name="P1"><text:span text:style-name="T6">A DESEMBARGADORA PRESIDENTE DO TRIBUNAL REGIONAL DO TRABALHO DA 6ª REGIÃO</text:span><text:span text:style-name="T8">, no uso de suas atribuições legais e regimentais, e tendo em vista o contido no PROAD nº </text:span><text:span text:style-name="T11">580/2025,</text:span></text:p>
      <text:p text:style-name="P8"/>
      <text:p text:style-name="P8"/>
      <text:p text:style-name="P8"/>
      <text:p text:style-name="P12">R <text:s/>E <text:s/>S <text:s/>O <text:s/>L <text:s/>V <text:s/>E:</text:p>
      <text:p text:style-name="P7"/>
      <text:p text:style-name="P1"/>
      <text:p text:style-name="P1"><text:span text:style-name="T5">I - DISPENSAR </text:span><text:span text:style-name="T10">a</text:span><text:span text:style-name="T7"> servidor </text:span><text:span text:style-name="T12">WILSON DA SILVA SOUSA, </text:span><text:span text:style-name="T10">ocupante do cargo de Técnico Judiciário, Área Administrativa, lotado na Divisão de Gerenciamento Operacional, </text:span><text:span text:style-name="T7">do exercício da função comissionada FC-</text:span><text:span text:style-name="T10">3</text:span><text:span text:style-name="T7"> de </text:span><text:span text:style-name="T10">Assistente Administrativo <text:s/>(Código 3756); </text:span></text:p>
      <text:p text:style-name="P7"/>
      <text:p text:style-name="P1"><text:span text:style-name="T5">II - <text:s/></text:span><text:span text:style-name="T12">DESIGNAR </text:span><text:span text:style-name="T10">o servidor </text:span><text:span text:style-name="T12">GUSTAVO PEDRO DE CARVALHO LACERDA</text:span><text:span text:style-name="T10">, ocupante do cargo de Técnico Judiciário, Área Administrativa, lotado na Divisão de Gerenciamento Operacional, do exercício da função comissionada FC-3 de <text:s/>Assistente Administrativo <text:s/>(Código 3756). </text:span></text:p>
      <text:p text:style-name="P7"/>
      <text:p text:style-name="P7"><text:s/>Este Ato surtirá seus efeitos a partir da publicação.</text:p>
      <text:p text:style-name="P7"/>
      <text:p text:style-name="P5">Publique-se.</text:p>
      <text:p text:style-name="P7"/>
      <text:p text:style-name="P1"><text:span text:style-name="T7">Recife, 13 de</text:span><text:span text:style-name="T10"> janeiro </text:span><text:span text:style-name="T7">de 202</text:span><text:span text:style-name="T10">5</text:span><text:span text:style-name="T7">.</text:span></text:p>
      <text:p text:style-name="P13">NISE PEDROSO LINS DE SOUSA</text:p>
      <text:p text:style-name="P15">Desembargadora Presidente do TRT da 6ª Região</text:p>
      <text:p text:style-name="P6"/>
      <text:p text:style-name="P6"/>
      <text:p text:style-name="P16"><text:s text:c="28"/></text:p>
      <text:p text:style-name="P16"><text:s text:c="28"/></text:p>
      <text:p text:style-name="P16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9" meta:word-count="153" meta:character-count="1211" meta:non-whitespace-character-count="833"/>
  </office:meta>
</office:document-meta>
</file>