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style:font-name="Verdana" fo:font-weight="bold" fo:background-color="#ffffff" style:font-name-asian="Verdana1" style:font-weight-asian="bold" style:font-name-complex="Verdana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494cm" fo:margin-bottom="0.5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text-properties style:text-position="0% 100%" style:font-name="Arial" fo:font-weight="bold" style:font-name-asian="Arial1" style:font-weight-asian="bold" style:font-name-complex="Arial1"/>
    </style:style>
    <style:style style:name="P22" style:family="paragraph" style:parent-style-name="Standard"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5"/></text:span><text:span text:style-name="T2"><text:s text:c="54"/></text:span></text:p>
      <text:p text:style-name="P14"/>
      <text:p text:style-name="P12"><draw:frame draw:style-name="fr1" draw:name="image1.png" text:anchor-type="as-char" svg:width="2.108cm" svg:height="2.069cm" draw:z-index="0"><draw:image xlink:href="Pictures/10000000000000E1000000EB80FC42561EC14F01.png" xlink:type="simple" xlink:show="embed" xlink:actuate="onLoad" draw:mime-type="image/png"/></draw:frame></text:p>
      <text:p text:style-name="P18">PODER JUDICIÁRIO</text:p>
      <text:p text:style-name="P18">JUSTIÇA DO TRABALHO</text:p>
      <text:p text:style-name="P19">TRIBUNAL REGIONAL DO TRABALHO DA 6ª REGIÃO</text:p>
      <text:p text:style-name="P18">GABINETE DA PRESIDÊNCIA</text:p>
      <text:p text:style-name="P1"/>
      <text:p text:style-name="P1"/>
      <text:p text:style-name="P1"/>
      <text:p text:style-name="P21"><text:s text:c="37"/></text:p>
      <text:p text:style-name="P11"><text:span text:style-name="T5">ATO TRT6-GP N.º 19/202</text:span><text:span text:style-name="T8">4</text:span></text:p>
      <text:p text:style-name="P2"/>
      <text:p text:style-name="P2"/>
      <text:p text:style-name="P7"><text:span text:style-name="T10">A DESEMBARGADORA PRESIDENTE DO TRIBUNAL REGIONAL DO TRABALHO DA 6ª REGIÃO</text:span><text:span text:style-name="T12">, no uso de suas atribuições legais e regimentais, e tendo em vista o contido no PROAD nº 1595/2023,</text:span><text:span text:style-name="T10"> </text:span></text:p>
      <text:p text:style-name="P5"/>
      <text:p text:style-name="P15"/>
      <text:p text:style-name="P15"/>
      <text:p text:style-name="P20">R <text:s/>E <text:s/>S <text:s/>O <text:s/>L <text:s/>V <text:s/>E:</text:p>
      <text:p text:style-name="P15"/>
      <text:p text:style-name="P16"/>
      <text:p text:style-name="P10"><text:span text:style-name="T2"><text:s text:c="7"/></text:span><text:span text:style-name="T9"><text:s text:c="5"/></text:span><text:span text:style-name="T2">I - DISPENSAR</text:span><text:span text:style-name="T3"> a servidora </text:span><text:span text:style-name="T10">SHEYLA CARVALHO RODRIGUES</text:span><text:span text:style-name="T4">, ocupante do cargo de Técnico Judiciário, Área Administrativa</text:span><text:span text:style-name="T3">, lotada na 12ª V</text:span><text:span text:style-name="T11">ara do Trabalho do Recife</text:span><text:span text:style-name="T3">, do exercício da <text:s/>função comissionada FC-</text:span><text:span text:style-name="T11">5</text:span><text:span text:style-name="T3"> de Ass</text:span><text:span text:style-name="T11">istente Secretário</text:span><text:span text:style-name="T3"> (Código 3523);</text:span></text:p>
      <text:p text:style-name="P9"><text:span text:style-name="T3"><text:s text:c="23"/></text:span><text:span text:style-name="T11"><text:s/></text:span><text:span text:style-name="T2">II – </text:span><text:span text:style-name="T9">LOTAR</text:span><text:span text:style-name="T2"> </text:span><text:span text:style-name="T3">o servidor </text:span><text:span text:style-name="T9">ANTÔNIO CARLOS DE ARAÚJO</text:span><text:span text:style-name="T3">, </text:span><text:span text:style-name="T11">Requisitado, na Coordenadoria </text:span><text:span text:style-name="T3">de Planejamento </text:span><text:span text:style-name="T11">Físico e DESIGNÁ-LO para o exercício da função comissionada </text:span><text:span text:style-name="T3">FC-5 acima mencionada.</text:span></text:p>
      <text:p text:style-name="P10"><text:span text:style-name="T2"><text:s text:c="16"/></text:span><text:span text:style-name="T3">Este Ato surtirá seus efeitos a partir da publica</text:span><text:span text:style-name="T11">ção</text:span><text:span text:style-name="T3">.</text:span></text:p>
      <text:p text:style-name="P13"/>
      <text:p text:style-name="P8"><text:span text:style-name="T3"><text:s text:c="23"/>Publique-se.</text:span></text:p>
      <text:p text:style-name="P3"/>
      <text:p text:style-name="P6"><text:span text:style-name="T6"><text:s text:c="23"/>Recife, </text:span><text:span text:style-name="T11">22</text:span><text:span text:style-name="T6"> de janeiro</text:span><text:span text:style-name="T11"> </text:span><text:span text:style-name="T6">de 202</text:span><text:span text:style-name="T11">4</text:span><text:span text:style-name="T6">.</text:span></text:p>
      <text:p text:style-name="P3"/>
      <text:p text:style-name="P3"/>
      <text:p text:style-name="Standard"><text:span text:style-name="T7"><text:s text:c="38"/></text:span><text:span text:style-name="T9">NISE PEDROSO LINS DE SOUSA </text:span></text:p>
      <text:p text:style-name="P23">Desembargadora Presidente do TRT da 6ª Região</text:p>
      <text:p text:style-name="P4"/>
      <text:p text:style-name="P2"><text:s text:c="28"/></text:p>
      <text:p text:style-name="P2"><text:s text:c="28"/></text:p>
      <text:p text:style-name="P2"><text:s text:c="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document-statistic meta:table-count="0" meta:image-count="1" meta:object-count="0" meta:page-count="1" meta:paragraph-count="20" meta:word-count="143" meta:character-count="1236" meta:non-whitespace-character-count="759"/>
  </office:meta>
</office:document-meta>
</file>