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6"><text:span text:style-name="T4">GABINETE DA PRESIDÊNCIA</text:span></text:p>
      <text:p text:style-name="P7"/>
      <text:p text:style-name="P14"><text:span text:style-name="T5"><text:tab/></text:span></text:p>
      <text:p text:style-name="P8"/>
      <text:p text:style-name="P6"><text:span text:style-name="T6">ATO TRT6-GP N.º 18/2026</text:span></text:p>
      <text:p text:style-name="P9"/>
      <text:p text:style-name="P10"/>
      <text:p text:style-name="P1"><text:span text:style-name="T5">O</text:span><text:span text:style-name="T1"> DESEMBARGADOR PRESIDENTE DO TRIBUNAL REGIONAL DO TRABALHO DA SEXTA REGIÃO</text:span><text:span text:style-name="T3">, no uso das suas atribuições legais e regimentais, </text:span><text:span text:style-name="T7">e tendo em vista o contido no PROAD N.º 2706/2026,</text:span></text:p>
      <text:p text:style-name="P15"/>
      <text:p text:style-name="P16"/>
      <text:p text:style-name="P12"><text:span text:style-name="T1">R <text:s text:c="2"/>E <text:s text:c="2"/>S <text:s text:c="2"/>O <text:s text:c="2"/>L <text:s text:c="2"/>V <text:s text:c="2"/>E:</text:span></text:p>
      <text:p text:style-name="P17"/>
      <text:p text:style-name="P17"/>
      <text:p text:style-name="P12"><text:span text:style-name="T5">I - </text:span><text:span text:style-name="T1">DISPENSAR</text:span><text:span text:style-name="T3"> </text:span><text:span text:style-name="T7">a servidora </text:span><text:span text:style-name="T5">CLÁUDIA REGINA PERCÍLIO DOS SANTOS,</text:span><text:span text:style-name="T7"> ocupante do cargo de Técnico Judiciário, Área Administrativa, lotada na Secretaria-Geral da Presidência, do <text:s/>exercício da função comissionada FC-4 de Assistente Adjunto (Código 3723) e </text:span><text:span text:style-name="T5"><text:s/>REMOVÊ-LA</text:span><text:span text:style-name="T7"> para a 19ª Vara do Trabalho do Recife;</text:span></text:p>
      <text:p text:style-name="P11"/>
      <text:p text:style-name="P12"><text:span text:style-name="T5">II - DESIGNAR</text:span><text:span text:style-name="T7">, provisoriamente, o servidor </text:span><text:span text:style-name="T5">TARCÍSIO MICHEL MARTINS RODRIGUES</text:span><text:span text:style-name="T7">, ocupante do cargo de Técnico Judiciário, Área Administrativa, lotado na 2ª Vara do Trabalho de Carpina, para o exercício da função comissionada FC-4 de Assistente Adjunto (Código 3723).</text:span></text:p>
      <text:p text:style-name="P11"/>
      <text:p text:style-name="P12"><text:span text:style-name="T3">Este Ato produzirá </text:span><text:span text:style-name="T7">seus </text:span><text:span text:style-name="T3">efeitos a partir d</text:span><text:span text:style-name="T7">a publicação</text:span><text:span text:style-name="T3">.</text:span></text:p>
      <text:p text:style-name="P16"/>
      <text:p text:style-name="P12"><text:span text:style-name="T3">Publique-se. </text:span></text:p>
      <text:p text:style-name="P17"/>
      <text:p text:style-name="P12"><text:soft-page-break/><text:span text:style-name="T3">Recife, 30</text:span><text:span text:style-name="T7"> </text:span><text:span text:style-name="T3">de</text:span><text:span text:style-name="T7"> janeiro</text:span><text:span text:style-name="T3"> de 202</text:span><text:span text:style-name="T7">6</text:span><text:span text:style-name="T3">.</text:span></text:p>
      <text:p text:style-name="P17"/>
      <text:p text:style-name="P13"/>
      <text:p text:style-name="P2"><text:span text:style-name="T5">RUY SALATHIEL DE A. E M. VENTURA</text:span></text:p>
      <text:p text:style-name="P1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7" meta:character-count="1090" meta:non-whitespace-character-count="891"/>
    <meta:generator>LibreOfficeDev/6.0.5.2$Linux_X86_64 LibreOffice_project/</meta:generator>
  </office:meta>
</office:document-meta>
</file>