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00%" fo:text-indent="1.249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7.62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fo:color="#333333" loext:opacity="100%" style:font-name="Verdana" style:font-name-asian="Verdana1" style:font-name-complex="Verdana1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333333" loext:opacity="100%" style:font-name="Verdana" style:font-name-asian="Verdana1" style:font-name-complex="Verdana1"/>
    </style:style>
    <style:style style:name="P7" style:family="paragraph" style:parent-style-name="Standard">
      <style:paragraph-properties fo:margin-left="7.62cm" fo:margin-right="0cm" fo:line-height="100%" fo:text-align="justify" style:justify-single-word="false" fo:text-indent="0cm" style:auto-text-indent="false"/>
      <style:text-properties fo:color="#333333" loext:opacity="100%" style:font-name="Verdana" style:font-name-asian="Verdana1" style:font-name-complex="Verdana1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333333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1.27cm" fo:margin-right="0.009cm" fo:line-height="100%" fo:text-align="justify" style:justify-single-word="false" fo:text-indent="0cm" style:auto-text-indent="false"/>
      <style:text-properties fo:color="#333333" loext:opacity="100%" style:font-name="Verdana" style:font-name-asian="Verdana1" style:font-name-complex="Verdana1"/>
    </style:style>
    <style:style style:name="P10" style:family="paragraph" style:parent-style-name="Standard">
      <style:paragraph-properties fo:line-height="100%" fo:text-align="justify" style:justify-single-word="false"/>
      <style:text-properties fo:color="#333333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fo:color="#333333" loext:opacity="100%" style:font-name="Verdana" style:font-name-asian="Verdana1" style:font-name-complex="Verdana1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333333" loext:opacity="100%" style:font-name="Verdana" style:font-name-asian="Verdana1" style:font-name-complex="Verdana1"/>
    </style:style>
    <style:style style:name="P14" style:family="paragraph" style:parent-style-name="Standard">
      <style:paragraph-properties fo:line-height="100%" fo:text-align="justify" style:justify-single-word="false"/>
      <style:text-properties fo:color="#333333" loext:opacity="100%" style:font-name="Verdana" fo:background-color="#ffff00" style:font-name-asian="Verdana1" style:font-name-complex="Verdana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background-color="#ffffff" style:font-name-asian="Verdana1" style:font-name-complex="Verdana1"/>
    </style:style>
    <style:style style:name="P16" style:family="paragraph" style:parent-style-name="Standard">
      <style:paragraph-properties fo:line-height="100%" fo:text-align="center" style:justify-single-word="false"/>
      <style:text-properties fo:color="#333333" loext:opacity="100%" style:font-name="Verdana" fo:background-color="#ffffff" style:font-name-asian="Verdana1" style:font-name-complex="Verdana1"/>
    </style:style>
    <style:style style:name="P17" style:family="paragraph" style:parent-style-name="Standard">
      <style:paragraph-properties fo:margin-left="7.62cm" fo:margin-right="0cm" fo:line-height="100%" fo:text-align="justify" style:justify-single-word="false" fo:text-indent="0cm" style:auto-text-indent="false"/>
      <style:text-properties fo:color="#333333" loext:opacity="100%" style:font-name="Verdana" fo:font-style="italic" style:font-name-asian="Verdana1" style:font-style-asian="italic" style:font-name-complex="Verdana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font-style="italic" fo:background-color="#ffffff" style:font-name-asian="Verdana1" style:font-style-asian="italic" style:font-name-complex="Verdana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1.27cm" fo:margin-right="0.009cm" fo:line-height="100%" fo:text-align="justify" style:justify-single-word="false" fo:text-indent="0cm" style:auto-text-indent="false"/>
      <style:text-properties fo:color="#333333" loext:opacity="100%"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fo:color="#333333" loext:opacity="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font-weight="bold" fo:background-color="#ffffff" style:font-name-asian="Verdana1" style:font-weight-asian="bold" style:font-name-complex="Verdana1"/>
    </style:style>
    <style:style style:name="P24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weight="bold" fo:background-color="#ffffff" style:font-name-asian="Verdana1" style:font-weight-asian="bold" style:font-name-complex="Verdana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style:font-name-asian="Verdana1" style:font-name-complex="Verdana1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ff" loext:opacity="100%" style:font-name="Verdana" style:font-name-asian="Verdana1" style:font-name-complex="Verdana1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style:font-name-asian="Verdana1" style:font-name-complex="Verdana1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80c52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32" style:family="paragraph" style:parent-style-name="Standard" style:master-page-name="First_20_Page">
      <style:paragraph-properties fo:line-height="100%" fo:text-align="center" style:justify-single-word="false" style:page-number="1"/>
      <style:text-properties fo:color="#333333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font-weight="bold" style:font-name-asian="Verdana1" style:font-weight-asian="bold" style:font-name-complex="Verdana1"/>
    </style:style>
    <style:style style:name="P34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weight="bold" style:font-name-asian="Verdana1" style:font-weight-asian="bold" style:font-name-complex="Verdana1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color="#333333" loext:opacity="100%" style:font-name="Verdana" fo:font-weight="bold" style:font-name-asian="Verdana1" style:font-weight-asian="bold" style:font-name-complex="Verdana1"/>
    </style:style>
    <style:style style:name="P36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weight="bold" fo:background-color="#ffffff" style:font-name-asian="Verdana1" style:font-weight-asian="bold" style:font-name-complex="Verdana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style:font-name-asian="Verdana1" style:font-name-complex="Verdana1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2.499cm" style:auto-text-indent="false" fo:padding="0cm" fo:border="none" style:shadow="none"/>
      <style:text-properties fo:color="#333333" loext:opacity="100%" style:font-name="Verdana" style:font-name-asian="Verdana1" style:font-name-complex="Verdana1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333333" loext:opacity="100%" style:font-name="Verdana" fo:background-color="#ffffff" style:font-name-asian="Verdana1" style:font-name-complex="Verdana1"/>
    </style:style>
    <style:style style:name="P40" style:family="paragraph" style:parent-style-name="Standard">
      <style:paragraph-properties fo:line-height="100%" fo:text-align="center" style:justify-single-word="false"/>
      <style:text-properties fo:color="#333333" loext:opacity="100%" style:font-name="Verdana" fo:background-color="#ffffff" style:font-name-asian="Verdana1" style:font-name-complex="Verdana1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officeooo:paragraph-rsid="00080c52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tyle="italic" officeooo:rsid="00080c52" officeooo:paragraph-rsid="00080c52" fo:background-color="#ffffff" style:font-name-asian="Verdana1" style:font-style-asian="italic" style:font-name-complex="Verdana1" style:font-style-complex="italic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tyle="italic" style:font-name-asian="Verdana1" style:font-style-asian="italic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6" style:family="text">
      <style:text-properties style:font-name="Verdana" fo:font-size="11pt" fo:font-style="normal" style:font-name-asian="Verdana1" style:font-size-asian="11pt" style:font-style-asian="normal" style:font-name-complex="Verdana1" style:font-size-complex="11pt" style:font-style-complex="normal"/>
    </style:style>
    <style:style style:name="T7" style:family="text">
      <style:text-properties fo:color="#333333" loext:opacity="100%" style:font-name="Verdana" fo:font-style="italic" style:font-name-asian="Verdana1" style:font-style-asian="italic" style:font-name-complex="Verdana1"/>
    </style:style>
    <style:style style:name="T8" style:family="text">
      <style:text-properties fo:color="#333333" loext:opacity="100%" style:font-name="Verdana" fo:font-style="italic" style:font-name-asian="Verdana1" style:font-style-asian="italic" style:font-name-complex="Verdana1" style:font-style-complex="italic"/>
    </style:style>
    <style:style style:name="T9" style:family="text">
      <style:text-properties fo:color="#333333" loext:opacity="100%" style:font-name="Verdana" fo:font-style="italic" fo:background-color="#ffffff" loext:char-shading-value="0" style:font-name-asian="Verdana1" style:font-style-asian="italic" style:font-name-complex="Verdana1"/>
    </style:style>
    <style:style style:name="T10" style:family="text">
      <style:text-properties fo:color="#333333" loext:opacity="100%" style:font-name="Verdana" fo:font-weight="bold" style:font-name-asian="Verdana1" style:font-weight-asian="bold" style:font-name-complex="Verdana1"/>
    </style:style>
    <style:style style:name="T11" style:family="text">
      <style:text-properties fo:color="#333333" loext:opacity="100%" style:font-name="Verdana" fo:font-weight="bold" fo:background-color="#ffffff" loext:char-shading-value="0" style:font-name-asian="Verdana1" style:font-weight-asian="bold" style:font-name-complex="Verdana1"/>
    </style:style>
    <style:style style:name="T12" style:family="text">
      <style:text-properties fo:color="#333333" loext:opacity="100%" style:font-name="Verdana" style:font-name-asian="Verdana1" style:font-name-complex="Verdana1"/>
    </style:style>
    <style:style style:name="T13" style:family="text">
      <style:text-properties fo:color="#333333" loext:opacity="100%" style:font-name="Verdana" officeooo:rsid="00080c52" style:font-name-asian="Verdana1" style:font-name-complex="Verdana1"/>
    </style:style>
    <style:style style:name="T14" style:family="text">
      <style:text-properties fo:color="#333333" loext:opacity="100%" style:font-name="Verdana" fo:background-color="#ffffff" loext:char-shading-value="0" style:font-name-asian="Verdana1" style:font-name-complex="Verdana1"/>
    </style:style>
    <style:style style:name="T15" style:family="text">
      <style:text-properties fo:color="#333333" loext:opacity="100%"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16" style:family="text">
      <style:text-properties fo:color="#333333" loext:opacity="100%" style:font-name="Verdana" fo:font-size="11pt" fo:font-style="italic" officeooo:rsid="00080c52" style:font-name-asian="Verdana1" style:font-size-asian="11pt" style:font-style-asian="italic" style:font-name-complex="Verdana1" style:font-size-complex="11pt"/>
    </style:style>
    <style:style style:name="T17" style:family="text">
      <style:text-properties fo:color="#333333" loext:opacity="100%" style:font-name="Verdana" fo:font-size="11pt" fo:font-style="italic" style:font-name-asian="Verdana1" style:font-size-asian="11pt" style:font-style-asian="italic" style:font-name-complex="Verdana1" style:font-size-complex="11pt" style:font-style-complex="italic"/>
    </style:style>
    <style:style style:name="T18" style:family="text">
      <style:text-properties fo:color="#333333" loext:opacity="100%" style:font-name="Verdana" fo:font-size="11pt" fo:font-style="italic" officeooo:rsid="00080c52" style:font-name-asian="Verdana1" style:font-size-asian="11pt" style:font-style-asian="italic" style:font-name-complex="Verdana1" style:font-size-complex="11pt" style:font-style-complex="italic"/>
    </style:style>
    <style:style style:name="T19" style:family="text">
      <style:text-properties fo:color="#333333" loext:opacity="100%" style:font-name="Verdana" fo:font-size="11pt" fo:font-style="normal" style:font-name-asian="Verdana1" style:font-size-asian="11pt" style:font-style-asian="normal" style:font-name-complex="Verdana1" style:font-size-complex="11pt" style:font-style-complex="normal"/>
    </style:style>
    <style:style style:name="T20" style:family="text">
      <style:text-properties fo:color="#333333" loext:opacity="100%" style:font-name="Verdana" fo:font-size="11pt" fo:font-style="normal" officeooo:rsid="00080c52" style:font-name-asian="Verdana1" style:font-size-asian="11pt" style:font-style-asian="normal" style:font-name-complex="Verdana1" style:font-size-complex="11pt" style:font-style-complex="normal"/>
    </style:style>
    <style:style style:name="T21" style:family="text">
      <style:text-properties fo:color="#333333" loext:opacity="100%" style:font-name="Verdana" fo:font-style="normal" style:font-name-asian="Verdana1" style:font-style-asian="normal" style:font-name-complex="Verdana1" style:font-style-complex="normal"/>
    </style:style>
    <style:style style:name="T22" style:family="text">
      <style:text-properties fo:color="#333333" loext:opacity="100%" style:text-line-through-style="none" style:text-line-through-type="none" style:font-name="Verdana" style:font-name-asian="Verdana1" style:font-name-complex="Verdana1"/>
    </style:style>
    <style:style style:name="T23" style:family="text">
      <style:text-properties fo:color="#333333" loext:opacity="100%" style:text-line-through-style="none" style:text-line-through-type="none" style:font-name="Verdana" officeooo:rsid="00080c52" style:font-name-asian="Verdana1" style:font-name-complex="Verdana1"/>
    </style:style>
    <style:style style:name="T24" style:family="text">
      <style:text-properties fo:color="#333333" loext:opacity="100%" style:text-line-through-style="solid" style:text-line-through-type="single" style:font-name="Verdana" style:font-name-asian="Verdana1" style:font-name-complex="Verdana1"/>
    </style:style>
    <style:style style:name="T25" style:family="text">
      <style:text-properties fo:color="#0000ff" loext:opacity="100%" style:font-name="Verdana" style:font-name-asian="Verdana1" style:font-name-complex="Verdana1"/>
    </style:style>
    <style:style style:name="T26" style:family="text">
      <style:text-properties fo:color="#4a86e8" loext:opacity="100%" style:font-name="Verdana" style:font-name-asian="Verdana1" style:font-name-complex="Verdana1"/>
    </style:style>
    <style:style style:name="T27" style:family="text">
      <style:text-properties fo:color="#434343" loext:opacity="100%" style:font-name="Verdana" style:font-name-asian="Verdana1" style:font-name-complex="Verdana1"/>
    </style:style>
    <style:style style:name="T28" style:family="text">
      <style:text-properties officeooo:rsid="00080c52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fo:color="#2a6099" loext:opacity="100%" style:text-line-through-style="none" style:text-line-through-type="none"/>
    </style:style>
    <style:style style:name="T31" style:family="text">
      <style:text-properties fo:color="#2a6099" loext:opacity="100%" style:text-line-through-style="none" style:text-line-through-type="none" style:font-name="Verdana" officeooo:rsid="00080c52" style:font-name-asian="Verdana1" style:font-name-complex="Verdana1"/>
    </style:style>
    <style:style style:name="T32" style:family="text">
      <style:text-properties style:text-line-through-style="solid" style:text-line-through-type="single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TO TRT6-GP n°. 18/2023 <text:span text:style-name="T28">(*)</text:span></text:p>
      <text:p text:style-name="P5"/>
      <text:p text:style-name="P7"/>
      <text:p text:style-name="P3"><text:span text:style-name="T3">Disciplina</text:span><text:span text:style-name="T7">, no âmbito do Tribunal Regional do Trabalho da </text:span><text:span text:style-name="T9">6ª</text:span><text:span text:style-name="T7"> Região, o Subcomitê do Teletrabalho.</text:span></text:p>
      <text:p text:style-name="P17"/>
      <text:p text:style-name="P10"/>
      <text:p text:style-name="P4"><text:span text:style-name="T10">A DESEMBARGADORA PRESIDENTE DO TRIBUNAL REGIONAL DO TRABALHO DA 6ª REGIÃO</text:span><text:span text:style-name="T12">, no uso de suas atribuições legais e regimentais,</text:span></text:p>
      <text:p text:style-name="P11"/>
      <text:p text:style-name="P4"><text:span text:style-name="T12">CONSIDERANDO o contido no artigo 19 da Resolução </text:span><text:span text:style-name="T4">n.º 151, de 29 de maio de 2015, do Conselho Superior da Justiça do Trabalho, </text:span><text:span text:style-name="T12">que trata da criação de Comissão de Gestão do Teletrabalho;</text:span></text:p>
      <text:p text:style-name="P11"/>
      <text:p text:style-name="P4"><text:span text:style-name="T12">CONSIDERANDO o disposto na Resolução Administrativa TRT6 n.</text:span><text:span text:style-name="T4">º</text:span><text:span text:style-name="T12"> 03/2022, que incorpora </text:span><text:span text:style-name="T4">a modalidade de teletrabalho, de forma facultativa, <text:s/>no âmbito do Tribunal Regional do Trabalho da Sexta Região;</text:span></text:p>
      <text:p text:style-name="P11"/>
      <text:p text:style-name="P4"><text:span text:style-name="T12">CONSIDERANDO a Resolução </text:span><text:span text:style-name="T4">n.º 325, de 11 de fevereiro de 2022, do Conselho Superior da Justiça do Trabalho,</text:span><text:span text:style-name="T12"> que institui a Política de Governança dos Colegiados Temáticos da Justiça do Trabalho de primeiro e segundo graus e do </text:span><text:span text:style-name="T4">próprio </text:span><text:span text:style-name="T12">Conselho,</text:span></text:p>
      <text:p text:style-name="P11"/>
      <text:p text:style-name="P19">RESOLVE:</text:p>
      <text:p text:style-name="P8"/>
      <text:p text:style-name="P22">CAPÍTULO I</text:p>
      <text:p text:style-name="P22">DO OBJETO</text:p>
      <text:p text:style-name="P19"/>
      <text:p text:style-name="P4"><text:span text:style-name="T10">Art. 1º.</text:span><text:span text:style-name="T12"> </text:span><text:span text:style-name="T4">Este Ato disciplina</text:span><text:span text:style-name="T12">, no âmbito do Tribunal Regional do Trabalho da 6ª Região, o Subcomitê do Teletrabalho.</text:span></text:p>
      <text:p text:style-name="P5"/>
      <text:p text:style-name="P22">CAPÍTULO II</text:p>
      <text:p text:style-name="P22">DA COMPOSIÇÃO</text:p>
      <text:p text:style-name="P11"/>
      <text:p text:style-name="P4"><text:span text:style-name="T10">Art. 2º.</text:span><text:span text:style-name="T12"> O Subcomitê do Teletrabalho será composto, no mínimo, por:</text:span></text:p>
      <text:p text:style-name="P11"/>
      <text:p text:style-name="P11"/>
      <text:p text:style-name="P11">I – um (a) Juiz (a) do Trabalho;</text:p>
      <text:p text:style-name="P11"/>
      <text:p text:style-name="P4"><text:span text:style-name="T12">II – um (a) representante das unidades administrativas participantes do</text:span><text:span text:style-name="T25"> </text:span><text:span text:style-name="T4">regime de teletrabalho;</text:span></text:p>
      <text:p text:style-name="P25"/>
      <text:p text:style-name="P25">III – um (a) representante das unidades judiciárias participantes do <text:s/>regime de teletrabalho;</text:p>
      <text:p text:style-name="P11"><text:soft-page-break/></text:p>
      <text:p text:style-name="P11">IV – um (a) servidor (a) da unidade de saúde;</text:p>
      <text:p text:style-name="P11"/>
      <text:p text:style-name="P25">V – um (a) servidor (a) da unidade de Tecnologia da Informação;</text:p>
      <text:p text:style-name="P11"/>
      <text:p text:style-name="P25">VI – um (a) servidor (a) da área de gestão de pessoas;</text:p>
      <text:p text:style-name="P25"/>
      <text:p text:style-name="P4"><text:span text:style-name="T4">VII –</text:span><text:span text:style-name="T12"> um (a) representante da entidade sindical dos (as) servidores(as).</text:span></text:p>
      <text:p text:style-name="P11"/>
      <text:p text:style-name="P11">§ 1º O (A) coordenador (a) do Subcomitê será o (a) Magistrado (a) mencionado (a) no inciso I, ao passo que o(a) vice-coordenador (a) será o (a) representante referido (a) <text:s/>no inciso II.</text:p>
      <text:p text:style-name="P11"/>
      <text:p text:style-name="P38">§ 2º Os (as) integrantes do Subcomitê serão designados (as) pela Presidência, mediante Portaria, para mandato de 02 (dois) anos, coincidente com o biênio da gestão administrativa dos cargos diretivos do Tribunal, permitida uma única recondução.</text:p>
      <text:p text:style-name="P11"/>
      <text:p text:style-name="P25">§ 3º Na mesma portaria a que alude o §2º, será designado (a) o (a) respectivo (a) suplente dos (as) integrantes indicados (as) nos incisos II a VI, preservada a lotação nas mesmas unidades.</text:p>
      <text:p text:style-name="P11"/>
      <text:p text:style-name="P4"><text:span text:style-name="T12">§ </text:span><text:span text:style-name="T4">4º</text:span><text:span text:style-name="T12"> As</text:span><text:span text:style-name="T4"> </text:span><text:span text:style-name="T12">portarias que se seguirem àquela referenciada no § 2º deste artigo serão publicadas em tempo hábil a evitar solução de continuidade das atividades do colegiado.</text:span></text:p>
      <text:p text:style-name="P11"/>
      <text:p text:style-name="P4"><text:span text:style-name="T12">§ </text:span><text:span text:style-name="T1">5</text:span><text:span text:style-name="T12">º As reuniões do Subcomitê somente ocorrerão depois de publicada a Portaria com a indicação nominal dos seus membros.</text:span></text:p>
      <text:p text:style-name="P11"/>
      <text:p text:style-name="P25">§ 6º Os membros designados exercerão as atividades estabelecidas neste Ato sem prejuízo das atuais atribuições dos seus cargos.</text:p>
      <text:p text:style-name="P10"/>
      <text:p text:style-name="P14"/>
      <text:p text:style-name="P21">CAPÍTULO III</text:p>
      <text:p text:style-name="P21">DAS ATRIBUIÇÕES</text:p>
      <text:p text:style-name="P8"/>
      <text:p text:style-name="P4"><text:span text:style-name="T10">Art. 3º</text:span><text:span text:style-name="T12">. Cabe ao Subcomitê de Teletrabalho:</text:span></text:p>
      <text:p text:style-name="P15"/>
      <text:p text:style-name="P11">I – zelar pela observância das regras pertinentes ao tema, em especial aquelas constantes na Resolução Administrativa TRT6 n. 03/2022 ou outra que a suceder;</text:p>
      <text:p text:style-name="P11"/>
      <text:p text:style-name="P11">II – realizar avaliações semestrais para acompanhar o desenvolvimento do teletrabalho no Tribunal, com base nos relatórios elaborados pelo (as) gestores (as) das unidades participantes e demais indicadores de desempenho e produtividade relacionados ao tema;</text:p>
      <text:p text:style-name="P11"/>
      <text:p text:style-name="P11">III – propor à Presidência do Tribunal o quantitativo de servidores (as) e as unidades que poderão executar suas atividades no regime de teletrabalho, com os respectivos fundamentos e justificativas;</text:p>
      <text:p text:style-name="P11"/>
      <text:p text:style-name="P4"><text:soft-page-break/><text:span text:style-name="T12">IV – analisar e propor soluções à Administração do Tribunal, fundamentadamente, acerca de eventuais problemas detectados e dos casos omissos;</text:span></text:p>
      <text:p text:style-name="P11"/>
      <text:p text:style-name="P11">V – outras atribuições inerentes à sua finalidade.</text:p>
      <text:p text:style-name="P12"/>
      <text:p text:style-name="P4"><text:span text:style-name="T10">Art. 4º</text:span><text:span text:style-name="T12">. Cabe ao (à) coordenador(a) do Subcomitê de Teletrabalho:</text:span></text:p>
      <text:p text:style-name="P11"/>
      <text:p text:style-name="P11">I - convocar ou fazer convocar reuniões ordinárias e extraordinárias;</text:p>
      <text:p text:style-name="P11"/>
      <text:p text:style-name="P11">II - comparecer a todas as reuniões, pessoalmente ou representado (a) pelo (a) vice-coordenador (a);</text:p>
      <text:p text:style-name="P11"/>
      <text:p text:style-name="P11">III - estabelecer e fazer cumprir o cronograma de atividades do colegiado;</text:p>
      <text:p text:style-name="P11"/>
      <text:p text:style-name="P11">IV - zelar pela eficiência do colegiado;</text:p>
      <text:p text:style-name="P11"/>
      <text:p text:style-name="P11">V - mediar conflitos no âmbito do colegiado;</text:p>
      <text:p text:style-name="P11"/>
      <text:p text:style-name="P11">VI - primar pela celeridade das deliberações do colegiado.</text:p>
      <text:p text:style-name="P11"/>
      <text:p text:style-name="P11">Parágrafo único. O (A) vice-coordenador (a) substituirá o (a) coordenador (a) em todas as suas ausências, assumindo, nessas ocasiões, suas respectivas atribuições. </text:p>
      <text:p text:style-name="P12"/>
      <text:p text:style-name="P21"/>
      <text:p text:style-name="P21">CAPÍTULO IV</text:p>
      <text:p text:style-name="P21">DA UNIDADE DE APOIO EXECUTIVO (UAE)</text:p>
      <text:p text:style-name="P10"/>
      <text:p text:style-name="P41"><text:span text:style-name="T10">Art. 5º</text:span><text:span text:style-name="T12">. O Núcleo de Desenvolvimento de Pessoal (NDP), na qualidade de </text:span><text:span text:style-name="T4">Unidade de Apoio Executivo (UAE), </text:span><text:span text:style-name="T12">realizará a gestão administrativa do Subcomitê do Teletrabalho e cuidará de aspectos relativos à organização, transparência e comunicação do colegiado.</text:span><text:span text:style-name="T22"> </text:span><text:span text:style-name="T31">(Redação alterada por força do Ato TRT6-GP nº 498/2024 – DEJT 25/09/2024)</text:span></text:p>
      <text:p text:style-name="P41"><text:span text:style-name="T12"/></text:p>
      <text:p text:style-name="P30"><text:span text:style-name="T10">Art. 5º</text:span><text:span text:style-name="T12">. </text:span><text:span text:style-name="T13">A Divisão de Desenvolvimento de Pessoal (DDP)</text:span><text:span text:style-name="T12">, na qualidade de Unidade de Apoio Executivo (UAE), realizará a gestão administrativa do Subcomitê do Teletrabalho e cuidará de aspectos relativos à organização, transparência e comunicação do colegiado.</text:span></text:p>
      <text:p text:style-name="P11"/>
      <text:p text:style-name="P41"><text:span text:style-name="T12">§ 1º Para os fins do </text:span><text:span text:style-name="T7">caput </text:span><text:span text:style-name="T12">deste artigo, cabe ao Núcleo de Desenvolvimento de Pessoal:</text:span><text:span text:style-name="T22"> <text:s/></text:span><text:span text:style-name="T31">(Redação alterada por força do Ato TRT6-GP nº 498/2024 – DEJT 25/09/2024)</text:span></text:p>
      <text:p text:style-name="P4"><text:span text:style-name="T12"/></text:p>
      <text:p text:style-name="P30"><text:span text:style-name="T12">§ 1º Para os fins do </text:span><text:span text:style-name="T7">caput </text:span><text:span text:style-name="T12">deste artigo, cabe </text:span><text:span text:style-name="T19">à Divisão de Desenvolvimento de Pessoal</text:span><text:span text:style-name="T20">:</text:span><text:span text:style-name="T21"> </text:span></text:p>
      <text:p text:style-name="P11"/>
      <text:p text:style-name="P11">I - receber, organizar e registrar em pauta os assuntos a serem debatidos nas reuniões;</text:p>
      <text:p text:style-name="P11"/>
      <text:p text:style-name="P11"><text:soft-page-break/>II - enviar aos membros do colegiado as pautas e demais documentos necessários à realização das reuniões;</text:p>
      <text:p text:style-name="P11"/>
      <text:p text:style-name="P11">III - convidar os membros para as reuniões convocadas pelo(a) coordenador(a) ou por 1/3 (um terço) do colegiado;</text:p>
      <text:p text:style-name="P11"/>
      <text:p text:style-name="P11">IV - providenciar os recursos físicos e tecnológicos para as reuniões;</text:p>
      <text:p text:style-name="P11"/>
      <text:p text:style-name="P4"><text:span text:style-name="T12">V - redigir as atas das reuniões e colher as assinaturas do (a) coordenador (a) e dos demais membros;</text:span></text:p>
      <text:p text:style-name="P11"/>
      <text:p text:style-name="P11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11"/>
      <text:p text:style-name="P11">VII - monitorar o conteúdo e a vigência dos atos normativos referentes ao colegiado; </text:p>
      <text:p text:style-name="P11"/>
      <text:p text:style-name="P4"><text:span text:style-name="T12">VIII- atualizar periodicamente os meios de comunicação do colegiado, inclusive o correio eletrônico, </text:span><text:span text:style-name="T4">que deve sempre manter correspondência com sua composição;</text:span></text:p>
      <text:p text:style-name="P11"/>
      <text:p text:style-name="P11">IX - fornecer informações a respeito do colegiado, quando requeridas por parte interessada.</text:p>
      <text:p text:style-name="P11"/>
      <text:p text:style-name="P11"/>
      <text:p text:style-name="P30"><text:span text:style-name="T24">§ 2º Cabe ao (à) titular</text:span><text:span text:style-name="T32"> do Núcleo de Desenvolvimento de Pessoal:</text:span><text:span text:style-name="T4"> </text:span><text:span text:style-name="T31">(Redação alterada por força do Ato TRT6-GP nº 498/2024 – DEJT 25/09/2024)</text:span></text:p>
      <text:p text:style-name="P4"><text:span text:style-name="T4"/></text:p>
      <text:p text:style-name="P30"><text:span text:style-name="T12">§ 2º Cabe ao (à) titular </text:span><text:span text:style-name="T6">da Divisão de Desenvolvimento de Pessoal:</text:span></text:p>
      <text:p text:style-name="P11"/>
      <text:p text:style-name="P11">I - zelar pelo cumprimento das atribuições estabelecidas no § 1º;</text:p>
      <text:p text:style-name="P11"/>
      <text:p text:style-name="P11">II - manter atualizadas as informações do colegiado no sítio eletrônico do Tribunal, inclusive no tocante ao conteúdo e à vigência dos atos normativos;</text:p>
      <text:p text:style-name="P26"/>
      <text:p text:style-name="P4"><text:span text:style-name="T12">III - dar ciência ao</text:span><text:span text:style-name="T26"> </text:span><text:span text:style-name="T4">(à)</text:span><text:span text:style-name="T26"> </text:span><text:span text:style-name="T12">coordenador (a) do colegiado sobre eventual inobservância da periodicidade de realização das reuniões ordinárias;</text:span></text:p>
      <text:p text:style-name="P11"/>
      <text:p text:style-name="P11">IV - reportar ao (à) coordenador (a) as ocorrências que possam dificultar, direta ou indiretamente, a realização das reuniões e/ou a divulgação dos documentos produzidos pelo colegiado;</text:p>
      <text:p text:style-name="P11"/>
      <text:p text:style-name="P11">V - reportar à Presidência do Tribunal as ocorrências a que faz referência o inciso IV deste parágrafo, em caso de omissão do (a) coordenador (a).</text:p>
      <text:p text:style-name="P11"/>
      <text:p text:style-name="P11">§ 3º As atribuições mencionadas no § 2º deste artigo poderão ser delegadas pelo (a) titular da UAE a servidor (a) a ele (a) subordinado (a).</text:p>
      <text:p text:style-name="P8"><text:soft-page-break/></text:p>
      <text:p text:style-name="P22">CAPÍTULO V</text:p>
      <text:p text:style-name="P22">DAS REUNIÕES</text:p>
      <text:p text:style-name="P22"/>
      <text:p text:style-name="P4"><text:span text:style-name="T10">Art. 6º</text:span><text:span text:style-name="T12">. O Subcomitê do Teletrabalho reunir-se-á, ordinariamente, a cada 6(seis) meses e, extraordinariamente, quando necessário.</text:span></text:p>
      <text:p text:style-name="P15"/>
      <text:p text:style-name="P11">§ 1º As reuniões ordinárias ocorrerão, preferencialmente, nos meses de março e setembro.</text:p>
      <text:p text:style-name="P11"/>
      <text:p text:style-name="P11">§ 2º As reuniões do colegiado temático poderão ser presenciais, telepresenciais ou híbridas, a critério do (a) coordenador (a), a cada convocação.</text:p>
      <text:p text:style-name="P11"/>
      <text:p text:style-name="P4"><text:span text:style-name="T12">§ 3º As reuniões ordinárias ocorrerão em datas a serem definidas pelo (a) coordenador (a), observada a periodicidade estabelecida no </text:span><text:span text:style-name="T7">caput </text:span><text:span text:style-name="T12">deste artigo, e serão convocadas com antecedência mínima de 5 (cinco) dias.</text:span></text:p>
      <text:p text:style-name="P11"/>
      <text:p text:style-name="P11">§ 4º A convocação para as reuniões dar-se-á por qualquer meio admitido em direito, dispensada a antecedência mínima no caso de reunião extraordinária.</text:p>
      <text:p text:style-name="P11"/>
      <text:p text:style-name="P11">§ 5º Se ocorrerem duas ou mais reuniões no mesmo mês, faculta-se ao colegiado, com a concordância do(a) coordenador(a), proceder à publicação de ata mensal única, com o registro dos fatos ocorridos nas reuniões havidas no período.</text:p>
      <text:p text:style-name="P11"/>
      <text:p text:style-name="P4"><text:span text:style-name="T10">Art. 7º.</text:span><text:span text:style-name="T12"> O colegiado poderá convidar para participar como colaboradores (as), sem direito a voto, representantes de órgãos ou de unidades organizacionais do Tribunal e profissionais de outras instituições, mantida a afinidade temática com o colegiado.</text:span></text:p>
      <text:p text:style-name="P16"/>
      <text:p text:style-name="P22">CAPÍTULO VI</text:p>
      <text:p text:style-name="P2"><text:span text:style-name="T10">DAS PA</text:span><text:span text:style-name="T11">UTAS E ATAS DE REUNIÃO</text:span></text:p>
      <text:p text:style-name="P20"/>
      <text:p text:style-name="P4"><text:span text:style-name="T10">Art. 8º.</text:span><text:span text:style-name="T12"> As atas das reuniões conterão, no mínimo, as seguintes informações: </text:span></text:p>
      <text:p text:style-name="P11"/>
      <text:p text:style-name="P11">I - a data, o horário e o local da reunião;</text:p>
      <text:p text:style-name="P11"/>
      <text:p text:style-name="P11">II - o breve relato das manifestações ocorridas durante a reunião;</text:p>
      <text:p text:style-name="P11"/>
      <text:p text:style-name="P11">III - as deliberações tomadas;</text:p>
      <text:p text:style-name="P11"/>
      <text:p text:style-name="P11">IV – o (a) responsável pelo cumprimento de cada deliberação;</text:p>
      <text:p text:style-name="P11"/>
      <text:p text:style-name="P11">V - os nomes dos (as) participantes e respectivas assinaturas.</text:p>
      <text:p text:style-name="P11"/>
      <text:p text:style-name="P11">§ 1º As pautas poderão integrar o conteúdo das atas de reunião ou serem apresentadas em documento à parte.</text:p>
      <text:p text:style-name="P11"/>
      <text:p text:style-name="P4"><text:soft-page-break/><text:span text:style-name="T12">§ 2º As atas serão publicadas no sítio eletrônico do Tribunal, até 10 (dez) dias </text:span><text:span text:style-name="T4">úteis</text:span><text:span text:style-name="T25"> </text:span><text:span text:style-name="T12">depois de realizadas as reuniões, assim como as pautas, quando estas não integrarem o conteúdo daquelas.</text:span></text:p>
      <text:p text:style-name="P9"/>
      <text:p text:style-name="P22">CAPÍTULO VII</text:p>
      <text:p text:style-name="P22">QUORUM DE REUNIÃO E QUORUM DE VOTAÇÃO</text:p>
      <text:p text:style-name="P5"/>
      <text:p text:style-name="P4"><text:span text:style-name="T10">Art. 9º.</text:span><text:span text:style-name="T12"> Para instalar-se reunião do Subcomitê do Teletrabalho, </text:span><text:span text:style-name="T4">será exigido</text:span><text:span text:style-name="T25"> </text:span><text:span text:style-name="T12">o </text:span><text:span text:style-name="T7">quorum</text:span><text:span text:style-name="T12"> mínimo de metade mais um </text:span><text:span text:style-name="T4">de seus </text:span><text:span text:style-name="T12">membros, presente o (a) coordenador (a) ou o (a) vice-coordenador (a).</text:span></text:p>
      <text:p text:style-name="P11"/>
      <text:p text:style-name="P4"><text:span text:style-name="T10">Art. 10.</text:span><text:span text:style-name="T12"> As deliberações do colegiado serão tomadas por maioria simples dos </text:span><text:span text:style-name="T27">membros</text:span><text:span text:style-name="T25"> </text:span><text:span text:style-name="T12">presentes.</text:span></text:p>
      <text:p text:style-name="P11"/>
      <text:p text:style-name="P4"><text:span text:style-name="T12">Parágrafo único. Todos os membros do Subcomitê terão voto de igual peso, cabendo ao (à) coordenador (a), em caso de empate, o voto de qualidade.</text:span></text:p>
      <text:p text:style-name="P6"/>
      <text:p text:style-name="P21">CAPÍTULO VIII</text:p>
      <text:p text:style-name="P21">DA AFINIDADE TEMÁTICA</text:p>
      <text:p text:style-name="P13"/>
      <text:p text:style-name="P4"><text:span text:style-name="T10">Art. 11.</text:span><text:span text:style-name="T12"> <text:s/>O Subcomitê do Teletrabalho ficará associado ao Comitê de Pessoas.</text:span></text:p>
      <text:p text:style-name="P11"/>
      <text:p text:style-name="P4"><text:span text:style-name="T12">Parágrafo único. <text:s/>A associação referida no </text:span><text:span text:style-name="T7">caput</text:span><text:span text:style-name="T12"> deste artigo consiste na comunicação ao Comitê de Pessoas das deliberações tomadas pelo Subcomitê do Teletrabalho, nos termos do art. 33 da Resolução CSJT n.º 325/2022.</text:span></text:p>
      <text:p text:style-name="P8"/>
      <text:p text:style-name="P21">CAPÍTULO IX</text:p>
      <text:p text:style-name="P21">DISPOSIÇÕES FINAIS</text:p>
      <text:p text:style-name="P12"/>
      <text:p text:style-name="P4"><text:span text:style-name="T10">Art. 12.</text:span><text:span text:style-name="T12"> O </text:span><text:span text:style-name="T14">Subcomitê do Teletrabalho </text:span><text:span text:style-name="T12">manterá diálogo com outros colegiados temáticos, com a Administração do Tribunal e com as demais partes interessadas, nos termos dos artigos 31 a 33 da Resolução CSJT n. 325, de 2022.</text:span></text:p>
      <text:p text:style-name="P11"/>
      <text:p text:style-name="P4"><text:span text:style-name="T10">Art. 13.</text:span><text:span text:style-name="T12"> O direito de acesso a documentos, ou informações neles contidas, utilizados como fundamento para tomada de decisão ou de ato administrativo, será assegurado apenas com a edição do respectivo ato decisório.</text:span></text:p>
      <text:p text:style-name="P11"/>
      <text:p text:style-name="P4"><text:span text:style-name="T11">Art. 14.</text:span><text:span text:style-name="T14"> A menção à Comissão de Gestão do Teletrabalho do TRT6 em normativos vigentes deste Tribunal será aproveitada para todos os fins e efeitos, inobstante a mudança de nomenclatura do colegiado, que, doravante, passará a ser identificado como Subcomitê do Teletrabalho.</text:span></text:p>
      <text:p text:style-name="P18"/>
      <text:p text:style-name="P4"><text:span text:style-name="T11">Art. 15.</text:span><text:span text:style-name="T14"> <text:s/>Ficam revogados os Atos TRT6-GP n°s. 141/2016 e 348/2022.</text:span></text:p>
      <text:p text:style-name="P15"/>
      <text:p text:style-name="P4"><text:span text:style-name="T11">Art. 16.</text:span><text:span text:style-name="T14"> <text:s/>Este Ato entra em vigor na data de sua publicação.</text:span></text:p>
      <text:p text:style-name="P15"/>
      <text:p text:style-name="P15"><text:soft-page-break/>Publique-se.</text:p>
      <text:p text:style-name="P23"/>
      <text:p text:style-name="P11">Recife, 23 de janeiro de 2023.</text:p>
      <text:p text:style-name="P24"/>
      <text:p text:style-name="P24"><text:bookmark text:name="_GoBack"/>MARIA CLARA SABOYA A. BERNARDINO</text:p>
      <text:p text:style-name="P16">Desembargadora Presidente do TRT 6ª Região</text:p>
      <text:p text:style-name="P16"/>
      <text:p text:style-name="P16"/>
      <text:p text:style-name="P42">(*) Al<text:span text:style-name="T29">terado por força do Ato TRT6-GP nº 498/2024 – DEJT 25/09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line-height="100%" fo:text-indent="1.249cm" style:auto-text-indent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9"/></text:span><draw:frame draw:style-name="Mfr1" draw:name="image1.jpg" text:anchor-type="as-char" svg:width="1.535cm" svg:height="1.614cm" draw:z-index="0"><draw:image xlink:href="Pictures/100000000000004E000000521C563BAC.jpg" xlink:type="simple" xlink:show="embed" xlink:actuate="onLoad" draw:mime-type="image/jpeg"/></draw:frame><text:span text:style-name="MT1"><text:s text:c="21"/></text:span><draw:frame draw:style-name="Mfr1" draw:name="image2.png" text:anchor-type="as-char" svg:width="2.778cm" svg:height="1.826cm" draw:z-index="1"><draw:image xlink:href="Pictures/100000010000006A000000451C31232D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Mafra</meta:initial-creator>
    <meta:editing-cycles>3</meta:editing-cycles>
    <meta:print-date>2023-01-25T12:56:00</meta:print-date>
    <meta:creation-date>2023-01-31T12:52:00</meta:creation-date>
    <dc:date>2024-10-01T09:13:33.197000000</dc:date>
    <meta:editing-duration>PT6M46S</meta:editing-duration>
    <meta:generator>LibreOffice/24.2.5.2$Windows_X86_64 LibreOffice_project/bffef4ea93e59bebbeaf7f431bb02b1a39ee8a59</meta:generator>
    <meta:document-statistic meta:table-count="0" meta:image-count="2" meta:object-count="0" meta:page-count="7" meta:paragraph-count="109" meta:word-count="1728" meta:character-count="10949" meta:non-whitespace-character-count="9270"/>
    <meta:user-defined meta:name="AppVersion">14.0000</meta:user-defined>
    <meta:template xlink:type="simple" xlink:actuate="onRequest" xlink:title="Normal" xlink:href=""/>
  </office:meta>
</office:document-meta>
</file>