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858E621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7"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8"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9"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style:font-name-asian="Verdana1" style:font-name-complex="Verdana1"/>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style:font-name-asian="Verdana1" style:font-name-complex="Verdana1"/>
    </style:style>
    <style:style style:name="T11" style:family="text">
      <style:text-properties fo:font-size="11pt" fo:language="en" fo:country="US" style:font-size-asian="11pt" style:font-size-complex="11pt"/>
    </style:style>
    <style:style style:name="T12"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2" loext:marker-style-name="T6"><text:span text:style-name="T5">ATO TRT6-GP N.º 17/2025</text:span><text:span text:style-name="T5"/></text:p>
      <text:p text:style-name="P12" loext:marker-style-name="T9"/>
      <text:p text:style-name="P5" loext:marker-style-name="T2"><text:span text:style-name="T4">A DESEMBARGADORA PRESIDENTE DO TRIBUNAL REGIONAL DO TRABALHO DA SEXTA REGIÃO</text:span><text:span text:style-name="T1">, no uso de suas atribuições legais e regimentais, e</text:span></text:p>
      <text:p text:style-name="P13" loext:marker-style-name="T9"/>
      <text:p text:style-name="P5" loext:marker-style-name="T2"><text:span text:style-name="T4">CONSIDERANDO</text:span><text:span text:style-name="T1"> a opção pelo regime de previdência complementar instituído pela Lei n.º 12.618/2012, manifestada no PROAD n.º 23764/2022, com fulcro no art. 3º, inciso II, do referido diploma legal, </text:span><text:span text:style-name="T7">c/c o</text:span><text:span text:style-name="T1"> art. 1º da Lei n.º 14.463/2022;</text:span></text:p>
      <text:p text:style-name="P13" loext:marker-style-name="T9"/>
      <text:p text:style-name="P5"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3" loext:marker-style-name="T9"/>
      <text:p text:style-name="P5" loext:marker-style-name="T2"><text:span text:style-name="T4">RESOLVE:</text:span><text:span text:style-name="T4"/></text:p>
      <text:p text:style-name="P13" loext:marker-style-name="T9"/>
      <text:p text:style-name="P5" loext:marker-style-name="T2"><text:span text:style-name="T4">DECLARAR</text:span><text:span text:style-name="T1"> que o benefício especial previsto no § 1º do art. 3º da Lei n.º 12.618/2012, que será devido à servidora </text:span><text:span text:style-name="T4">Marina Guimarães Freire Teixeira</text:span><text:span text:style-name="T1">,</text:span><text:span text:style-name="T4"> </text:span><text:span text:style-name="T1">Analista Judiciária,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4">R$5.646,59 (cinco mil seiscentos e quarenta e seis reais e cinquenta e nove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3" loext:marker-style-name="T9"/>
      <text:p text:style-name="P6" loext:marker-style-name="T2"><text:span text:style-name="T1">Publique-se.</text:span><text:span text:style-name="T1"/></text:p>
      <text:p text:style-name="P13" loext:marker-style-name="T9"/>
      <text:p text:style-name="P6" loext:marker-style-name="T2"><text:span text:style-name="T1">Recife, 10 de janeiro de 2025.</text:span><text:span text:style-name="T1"/></text:p>
      <text:p text:style-name="P13" loext:marker-style-name="T9"/>
      <text:p text:style-name="P7" loext:marker-style-name="T3"><text:span text:style-name="T4"><text:s text:c="10"/>NISE PEDROSO LINS DE SOUSA</text:span><text:span text:style-name="T4"/></text:p>
      <text:p text:style-name="P7"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style:font-name-asian="Verdana1" style:font-name-complex="Verdana1"/>
    </style:style>
    <style:style style:name="MP4"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style:font-name-asian="Verdana1" style:font-size-asian="11pt" style:font-name-complex="Verdana1" style:font-size-complex="11pt"/>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font-size="11pt" style:font-name-asian="Verdana1" style:font-size-asian="11pt" style:font-name-complex="Verdana1" style:font-size-complex="11pt"/>
    </style:style>
    <style:style style:name="MT6" style:family="text">
      <style:text-properties fo:font-size="11pt" fo:language="en" fo:country="US" style:font-size-asian="11pt" style:font-size-complex="11pt"/>
    </style:style>
    <style:style style:name="MT7"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4"><draw:frame draw:style-name="Mfr1" draw:name="Figura1" text:anchor-type="char" svg:x="12.349cm" svg:y="-0.238cm" svg:width="3.648cm" svg:height="2.014cm" draw:z-index="0"><draw:image xlink:href="Pictures/100000000000021D0000012B858E6212.jpg" xlink:type="simple" xlink:show="embed" xlink:actuate="onLoad" draw:mime-type="image/jpeg"/></draw:frame><draw:frame draw:style-name="Mfr1" draw:name="Figura2" text:anchor-type="char" svg:x="6.638cm" svg:y="-0.247cm" svg:width="2.09cm" svg:height="2.088cm" draw:z-index="1"><draw:image xlink:href="Pictures/10000000000000E1000000EB7281633B.png" xlink:type="simple" xlink:show="embed" xlink:actuate="onLoad" draw:mime-type="image/png"/></draw:frame></text:p>
        <text:p text:style-name="MP4" loext:marker-style-name="MT5"/>
        <text:p text:style-name="MP4" loext:marker-style-name="MT5"/>
        <text:p text:style-name="MP4" loext:marker-style-name="MT5"/>
        <text:p text:style-name="MP5" loext:marker-style-name="MT1"><text:span text:style-name="MT2">PODER JUDICIÁRIO</text:span><text:span text:style-name="MT2"/></text:p>
        <text:p text:style-name="MP6" loext:marker-style-name="MT1"><text:span text:style-name="MT2">TRIBUNAL REGIONAL DO TRABALHO DA 6ª REGIÃO</text:span><text:span text:style-name="MT2"/></text:p>
        <text:p text:style-name="MP7" loext:marker-style-name="MT6"><text:span text:style-name="MT2">GABINETE DA PRESIDÊNCIA</text:span><text:span text:style-name="MT2"/></text:p>
      </style:header-first>
      <style:footer>
        <text:p text:style-name="MP8" loext:marker-style-name="MT7"><text:page-number text:select-page="current">0</text:page-number></text:p>
        <text:p text:style-name="MP9"/>
      </style:footer>
      <style:footer-first>
        <text:p text:style-name="MP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7" meta:word-count="255" meta:character-count="1596" meta:non-whitespace-character-count="1325"/>
    <meta:generator>LibreOffice/24.2.5.2$Windows_X86_64 LibreOffice_project/bffef4ea93e59bebbeaf7f431bb02b1a39ee8a59</meta:generator>
  </office:meta>
</office:document-meta>
</file>