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1.375in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21" style:parent-style-name="Normal" style:family="paragraph">
      <style:paragraph-properties fo:text-align="justify" fo:text-indent="1.375in"/>
      <style:text-properties style:font-name="Verdana" style:font-name-complex="Calibri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margin-bottom="0in" fo:text-indent="1.3743in"/>
    </style:style>
    <style:style style:name="T23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37" style:parent-style-name="NormalWeb" style:family="paragraph">
      <style:paragraph-properties fo:text-align="justify" fo:margin-bottom="0in" fo:text-indent="1.3743in"/>
    </style:style>
    <style:style style:name="T38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6" style:parent-style-name="Normal" style:family="paragraph">
      <style:paragraph-properties fo:text-align="justify" fo:text-indent="1.375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text-indent="1.375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style:text-autospace="ideograph-alpha" fo:text-align="justify" fo:text-indent="1.375in"/>
    </style:style>
    <style:style style:name="T49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text-indent="1.375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text-autospace="ideograph-alpha" fo:text-align="justify" fo:text-indent="1.375in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77" style:parent-style-name="Normal" style:family="paragraph">
      <style:paragraph-properties fo:text-align="justify" fo:margin-left="0.3854in" fo:text-indent="0.989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78" style:parent-style-name="Normal" style:family="paragraph">
      <style:paragraph-properties fo:text-align="justify" fo:text-indent="1.375in"/>
      <style:text-properties style:font-name="Verdana" style:font-name-complex="Times New Roman" fo:font-size="10pt" style:font-size-asian="10pt" style:font-size-complex="10pt"/>
    </style:style>
    <style:style style:name="P79" style:parent-style-name="Normal" style:family="paragraph">
      <style:paragraph-properties fo:text-align="justify" fo:text-indent="1.375in"/>
      <style:text-properties style:font-name="Verdana" style:font-name-complex="Times New Roman" fo:font-size="10pt" style:font-size-asian="10pt" style:font-size-complex="10pt"/>
    </style:style>
    <style:style style:name="P80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text-indent="1.37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4">ATO TRT6-GP<text:s/>17/2024</text:p>
      <text:p text:style-name="P15"/>
      <text:p text:style-name="P16"><text:span text:style-name="T17">A DESEMBARGADORA</text:span><text:span text:style-name="T18"><text:s/>PRESIDENTE</text:span><text:span text:style-name="T19"><text:s/>DO TRIBUNAL REGIONAL DO TRABALHO DA SEXTA REGIÃO</text:span><text:span text:style-name="T20">, no uso de suas atribuições legais e regimentais, e<text:s/></text:span></text:p>
      <text:p text:style-name="P21"/>
      <text:p text:style-name="P22"><text:span text:style-name="T23">CONSIDERANDO<text:s/></text:span><text:span text:style-name="T24">a necessidade da emissão de um novo ato de aposentadoria pertinente à servidora<text:s/></text:span><text:span text:style-name="T25">VERÔNICA MARIA CYRENO AMORIM</text:span><text:span text:style-name="T26">, aposentada inicialmente pelo ATO TRT6-GP nº<text:s/></text:span><text:span text:style-name="T27">162</text:span><text:span text:style-name="T28"><text:s/>de<text:s/></text:span><text:span text:style-name="T29">28/06/2017</text:span><text:span text:style-name="T30">, publicado no DOU de<text:s/></text:span><text:span text:style-name="T31">03/07/2017</text:span><text:span text:style-name="T32">, constante do P</text:span><text:span text:style-name="T33">road</text:span><text:span text:style-name="T34"><text:s/></text:span><text:span text:style-name="T35">6566/2017</text:span><text:span text:style-name="T36">;</text:span></text:p>
      <text:p text:style-name="P37"><text:span text:style-name="T38">CONSIDERANDO<text:s/></text:span><text:span text:style-name="T39">a decisão de tutela de urgência deferida na Ação Coletiva ajuizada pela ASTRA6, processo nº 1005636-12.2021.4.01.3400/DF, que determinou a manutenção do pagamento da vantagem “opção” do art. 193</text:span><text:span text:style-name="T40"><text:s/>da Lei nº 8.112/90 aos beneficiários da referida ação</text:span><text:span text:style-name="T41">, conform</text:span><text:span text:style-name="T42">e</text:span><text:span text:style-name="T43"><text:s/>Parecer de Força Executória</text:span><text:span text:style-name="T44"><text:s/>n. 00036/2021/CORESMNGCI/PRU1R/PGU/AGU, constante do Proad 6260-2021;</text:span></text:p>
      <text:p text:style-name="P45"/>
      <text:p text:style-name="P46">R E S O L V E:</text:p>
      <text:p text:style-name="P47"/>
      <text:p text:style-name="P48"><text:span text:style-name="T49">DECLARAR<text:s/></text:span><text:span text:style-name="T50">nova redação ao Ato</text:span><text:span text:style-name="T51"><text:s/>TRT6-GP nº 162/2017 de 28/06/2017 da aposentadoria:</text:span></text:p>
      <text:p text:style-name="P52"/>
      <text:p text:style-name="P53"><text:span text:style-name="T54">“</text:span><text:span text:style-name="T55">CONCEDER APOSENTADORIA<text:s/></text:span><text:span text:style-name="T56">voluntária à servidora<text:s/></text:span><text:span text:style-name="T57">VERÔNICA MARIA CYRENO AMORIM,<text:s/></text:span><text:span text:style-name="T58">no cargo efetivo da carreira de Técnico Judiciário, Nível Intermediário, Classe C, Padrão 13, Área Administrativa, do Quadro de Pessoal do TRT 6ª Região, nos termos do o art. 3º da Emenda Constitucional n. 47/2005, c/c o art. 7º da Emenda Constitucional n. 41/2003, com proventos integrais compostos do vencimento do cargo efetivo, acrescidos da Gratificação de Atividade Judiciária (GAJ) – calculada sobre o vencimento básico (Lei nº</text:span><text:span text:style-name="T59"><text:s/></text:span><text:span text:style-name="T60">13.317/16) e das parcelas das vantagens pessoais de 11% (onze por cento) de Adicional de Tempo de Serviço (Lei nº</text:span><text:span text:style-name="T61"><text:s/></text:span><text:span text:style-name="T62">9.527/97 c/c MP 1815 de 05/03/1999 e suas reedições); da Vantagem Pessoal Nominalmente Identificada (VPNI) de 5/5 (cinco quintos), sendo 3/5 (três quintos) de Assistente Secretário/FC-5, completados em 07/02/98, conforme a Lei 8.911/94 c/c art. 3º, parágrafo único, da Lei 9.624/98 e o decidido no Proc. TRT MA-051/98, e mais 2/5 (dois quintos) de Assessor/CJ-3, por substituição, em 07/02/99 e 07/02/2000, de acordo com a Lei 8.911/94 c/c art. 3º da MP 2225-45/2001, Decisão Plenária de 12/01/2006 (Prot.</text:span><text:span text:style-name="T63"><text:s/></text:span><text:span text:style-name="T64">PT 09120/05), e Decisão Judicial</text:span><text:span text:style-name="T65">,</text:span><text:span text:style-name="T66"><text:s/></text:span><text:span text:style-name="T67">t</text:span><text:span text:style-name="T68">ransitada em julgado</text:span><text:span text:style-name="T69">,</text:span><text:span text:style-name="T70"><text:s/>da A</text:span><text:span text:style-name="T71">NAJUSTRA</text:span><text:span text:style-name="T72"><text:s/>nº Proc. 2004.34.00.048565- 0; da Vantagem da “opção” do art. 193 da Lei nº. 8.112/90 correspondente ao percentual estabelecido em lei, incidente sobre a função comissionada Assistente Secretário/FC-5, conforme<text:s/></text:span><text:span text:style-name="T73">decisão de<text:s/></text:span><text:span text:style-name="T74">tutela de urgência deferida na Ação Coletiva ajuizada pela ASTRA6, processo nº 1005636-12.2021.4.01.3400/DF</text:span><text:span text:style-name="T75"><text:s/></text:span><text:span text:style-name="T76">e Anexo VIII da Lei nº11.416/06; e do Adicional de Qualificação - A.Q de 5% (cinco por cento), previsto nos arts. 14, § 6º e 15, inciso VI, da Lei nº11.416/06, incluído pela Lei nº13.317/16, com efeitos a partir da publicação, a teor do art. 188 da Lei nº8.112/90.</text:span></text:p>
      <text:p text:style-name="P77">Publique-se no Diário Oficial da União.</text:p>
      <text:p text:style-name="P78"/>
      <text:p text:style-name="P79">Recife(PE),<text:s/>22<text:s/>de<text:s/>janeiro de<text:s/>2024.</text:p>
      <text:p text:style-name="P80"/>
      <text:p text:style-name="P81"><text:s text:c="6"/>NISE PEDROSO LINS DE SOUSA</text:p>
      <text:p text:style-name="P82">Desembargadora Presidente do TRT 6ª Região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Times New Roman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complex="Arial" style:language-asian="pt" style:country-asian="BR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style:text-autospace="ideograph-alpha"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Calibri"/>
    </style:style>
    <style:style style:name="T4" style:parent-style-name="Fonteparág.padrão" style:family="text">
      <style:text-properties style:font-name="Verdana" style:font-name-complex="Calibri"/>
    </style:style>
    <style:style style:name="T5" style:parent-style-name="Fonteparág.padrão" style:family="text">
      <style:text-properties style:font-name="Verdana" style:font-name-complex="Calibri"/>
    </style:style>
    <style:style style:name="T6" style:parent-style-name="Fonteparág.padrão" style:family="text">
      <style:text-properties style:font-name="Verdana" style:font-name-complex="Calibri"/>
    </style:style>
    <style:style style:name="T7" style:parent-style-name="Fonteparág.padrão" style:family="text">
      <style:text-properties style:font-name="Verdana" style:font-name-complex="Calibri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42"/></text:span><text:span text:style-name="T4"><draw:frame draw:style-name="a0" draw:name="Imagem 3" text:anchor-type="as-char" svg:x="0in" svg:y="0in" svg:width="0.79167in" svg:height="0.70833in" style:rel-width="scale" style:rel-height="scale"><draw:image xlink:href="media/image1.png" xlink:type="simple" xlink:show="embed" xlink:actuate="onLoad"/><svg:title/><svg:desc/></draw:frame></text:span><text:span text:style-name="T5"><text:s text:c="32"/></text:span><text:span text:style-name="T6"><draw:frame draw:style-name="a1" draw:name="Imagem 4" text:anchor-type="as-char" svg:x="0in" svg:y="0in" svg:width="0.52083in" svg:height="0.71875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7"><text:s text:c="42"/></text:span></text:p>
        <text:p text:style-name="P8"><text:span text:style-name="T9">PODER JUDICIÁRIO</text:span></text:p>
        <text:p text:style-name="P10"><text:span text:style-name="T11">TRIBUNAL REGIONAL DO TRABALHO DA 6ª REGIÃO – PE</text:span></text:p>
        <text:p text:style-name="P12"><text:span text:style-name="T13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Fernanda Bello Paes de Barros</dc:creator>
    <meta:creation-date>2024-01-29T18:03:00Z</meta:creation-date>
    <dc:date>2024-01-29T18:03:00Z</dc:date>
    <meta:print-date>2024-01-22T11:5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0" meta:character-count="2817" meta:row-count="19" meta:non-whitespace-character-count="2382"/>
  </office:meta>
</office:document-meta>
</file>