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, sans-serif" style:font-family-generic="system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  <style:font-face style:name="Verdana3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normal" fo:font-weight="norma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5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Verdana2"/>
    </style:style>
    <style:style style:name="P6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Times New Roman1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Times New Roman1"/>
    </style:style>
    <style:style style:name="P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fo:font-weight="normal" style:font-size-asian="10pt" style:font-weight-asian="normal" style:font-name-complex="Times New Roman1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fo:font-weight="normal" style:font-size-asian="10pt" style:font-weight-asian="normal" style:font-name-complex="Verdana2" style:font-weight-complex="bold"/>
    </style:style>
    <style:style style:name="P10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fo:font-weight="normal" style:font-size-asian="10pt" style:font-weight-asian="normal" style:font-name-complex="Verdana2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style:font-name="Verdana3" fo:font-size="10pt" style:font-size-asian="10pt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3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/>
    </style:style>
    <style:style style:name="P20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21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Verdana3"/>
    </style:style>
    <style:style style:name="P2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3" fo:font-size="10pt" style:font-size-asian="10pt" style:font-name-complex="Verdana3"/>
    </style:style>
    <style:style style:name="P23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3" fo:font-size="10pt" fo:font-weight="bold" style:font-size-asian="10pt" style:font-weight-asian="bold" style:font-name-complex="Verdana3"/>
    </style:style>
    <style:style style:name="P24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2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3" style:font-name-complex="Verdana3"/>
    </style:style>
    <style:style style:name="T3" style:family="text">
      <style:text-properties style:font-name="Verdana3" fo:font-size="10pt" style:font-size-asian="10pt" style:font-name-complex="Verdana3" style:font-weight-complex="bold"/>
    </style:style>
    <style:style style:name="T4" style:family="text"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T5" style:family="text">
      <style:text-properties style:font-name="Verdana3" fo:font-weight="bold" style:font-weight-asian="bold" style:font-name-complex="Verdana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3">PODER JUDICIÁRIO</text:p>
      <text:h text:style-name="P25" text:outline-level="5">JUSTIÇA DO TRABALHO</text:h>
      <text:p text:style-name="P1">TRIBUNAL REGIONAL DO TRABALHO DA 6ª REGIÃO</text:p>
      <text:p text:style-name="P1">GABINETE DA PRESIDÊNCIA</text:p>
      <text:p text:style-name="P4"/>
      <text:p text:style-name="P24">ATO TRT6-GP N.º 17/2023</text:p>
      <text:p text:style-name="P14"/>
      <text:p text:style-name="P13"/>
      <text:p text:style-name="P17"><text:span text:style-name="T5"><text:s text:c="28"/>A DESEMBARGADORA PRESIDENTE DO TRIBUNAL REGIONAL DO TRABALHO DA SEXTA REGIÃO, </text:span><text:span text:style-name="T2">no uso de suas atribuições legais e regimentais, e tendo em vista o disposto no artigo 9º, inciso II, da Lei n.° 8.112/90, e o contido nos PROADs nº. <text:s text:c="5"/>304 e 441/2023, </text:span></text:p>
      <text:p text:style-name="P15"/>
      <text:p text:style-name="P8"/>
      <text:p text:style-name="P18">R <text:s text:c="2"/>E <text:s text:c="2"/>S <text:s text:c="2"/>O <text:s text:c="2"/>L <text:s text:c="2"/>V <text:s text:c="2"/>E:</text:p>
      <text:p text:style-name="P7"/>
      <text:p text:style-name="P9"/>
      <text:p text:style-name="P10"/>
      <text:p text:style-name="P11"><text:span text:style-name="T3">I – EXONERAR </text:span><text:span text:style-name="T4">a servidora </text:span><text:span text:style-name="T3">ALINE MABEL MONTEIRO PINTO TAVARES, </text:span><text:span text:style-name="T4">ocupante do cargo de Analista Judiciário, Área Judiciária, lotada no Gabinete da Desembargadora Gisane Barbosa de Araújo, do exercício do cargo em comissão CJ-1 de Assessor Adjunto (Código 3467) e </text:span><text:span text:style-name="T3">DESIGNÁ-LA</text:span><text:span text:style-name="T4"> para exercer a função comissionada FC-5 de Assistente de Gabinete (Código 3175);</text:span></text:p>
      <text:p text:style-name="P9"/>
      <text:p text:style-name="P11"><text:span text:style-name="T3">II – DISPENSAR </text:span><text:span text:style-name="T4">o servidor </text:span><text:span text:style-name="T3">WILDSON LIMA DA SILVA, </text:span><text:span text:style-name="T4">ocupante do cargo de Técnico Judiciário, Área Administrativo, lotado no Gabinete Vago, anteriormente ocupado pela Desembargadora Maria do Socorro Silva Emerenciano, do exercício da função comissionada FC-5 de Assistente de Gabinete (Código 1948), </text:span><text:span text:style-name="T3">REMOVÊ-LO, a pedido, </text:span><text:span text:style-name="T4">para o Gabinete da Desembargadora Gisane Barbosa de Araújo e </text:span><text:span text:style-name="T3">NOMEÁ-LO</text:span><text:span text:style-name="T4"> para exercer o cargo em comissão CJ-1 de Assessor Adjunto (Código 3467);</text:span></text:p>
      <text:p text:style-name="P9"/>
      <text:p text:style-name="P11"><text:span text:style-name="T3">III -</text:span><text:span text:style-name="T4"> </text:span><text:span text:style-name="T3">DISPENSAR </text:span><text:span text:style-name="T4">a servidora </text:span><text:span text:style-name="T3">LIANE DE MEDEIROS SANTIAGO RAMOS, </text:span><text:span text:style-name="T4">ocupante do cargo de Analista Judiciário, Área Judiciária, lotada no Gabinete da Desembargadora Gisane Barbosa de Araújo, do exercício da função comissionada FC-5 de Assistente de Gabinete (Código 3175), </text:span><text:span text:style-name="T3">REMOVÊ-LA, a pedido,</text:span><text:span text:style-name="T4"> para o Gabinete Vago, anteriormente ocupado pela Desembargadora Maria do Socorro Silva Emerenciano e </text:span><text:span text:style-name="T3">DESIGNÁ-LA</text:span><text:span text:style-name="T4"> para exercer a função comissionada FC-5 de Assistente de Gabinete (Código 1948).</text:span></text:p>
      <text:p text:style-name="P9"/>
      <text:p text:style-name="P19">Este Ato produzirá efeitos a partir da publicação.</text:p>
      <text:p text:style-name="P6"/>
      <text:p text:style-name="P20">Publique-se. </text:p>
      <text:p text:style-name="P6"/>
      <text:p text:style-name="P21">Recife, 12 de janeiro de 2023.</text:p>
      <text:p text:style-name="P5"/>
      <text:p text:style-name="P5"/>
      <text:p text:style-name="P23">MARIA CLARA SABOYA ALBUQUERQUE BERNARDINO</text:p>
      <text:p text:style-name="P22">Desembargadora Presidente do TRT da 6ª Região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, sans-serif" style:font-family-generic="system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  <style:font-face style:name="Verdana3" svg:font-family="Verda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12T13:09:22.496000000</dc:date>
    <meta:print-date>2019-02-19T09:24:00Z</meta:print-date>
    <meta:editing-cycles>11</meta:editing-cycles>
    <meta:editing-duration>PT4H14M14S</meta:editing-duration>
    <meta:document-statistic meta:table-count="0" meta:image-count="1" meta:object-count="0" meta:page-count="1" meta:paragraph-count="16" meta:word-count="284" meta:character-count="1892" meta:non-whitespace-character-count="1574"/>
    <meta:template xlink:type="simple" xlink:actuate="onRequest" xlink:title="" xlink:href="file:///C:/Users/laal/Downloads/ATO%20GP%20002%202023.odt/Normal"/>
  </office:meta>
</office:document-meta>
</file>