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P6" style:family="paragraph" style:parent-style-name="Text_20_body"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Verdana2" fo:font-size="10pt" fo:font-style="normal" fo:font-weight="normal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017/2022</text:p>
      <text:p text:style-name="P6"> </text:p>
      <text:p text:style-name="P7"><text:span text:style-name="T3">A DESEMBARGADORA PRESIDENTE DO TRIBUNAL REGIONAL DO TRABALHO DA 6ª REGIÃO</text:span><text:span text:style-name="T3">, no uso de suas atribuições legais e regimentais, e tendo em vista o contido no PROAD nº 21331/2021, </text:span></text:p>
      <text:p text:style-name="P11"> </text:p>
      <text:p text:style-name="P11">R  E  S  O  L  V  E:</text:p>
      <text:p text:style-name="P12"> </text:p>
      <text:p text:style-name="P13"> </text:p>
      <text:p text:style-name="P14">I - DISPENSAR a servidora ANA CAROLINA RAMOS DE ALMEIDA, ocupante do cargo de Técnico Judiciário, Área Administrativa, lotada na Vara do Trabalho de Limoeiro, do exercício da função comissionada FC-4 de Secretário de Audiência (Código 2311) e REMOVÊ-LA, a pedido para o Núcleo Permanente de Métodos de Conciliação do TRT – NUPEMEC;</text:p>
      <text:p text:style-name="P14">II - DESIGNAR o servidor RAUL GUSTAVO DE CASTRO MARQUES, ocupante do cargo de Técnico Judiciário, Área Administrativa, lotado na Vara do Trabalho de Limoeiro, para exercer a função comissionada FC-4 de Secretário de Audiência (Código 2311).  </text:p>
      <text:p text:style-name="P10">Este Ato surtirá seus efeitos a partir de 01/02/2022.</text:p>
      <text:p text:style-name="P9">Publique-se.</text:p>
      <text:p text:style-name="P13"> </text:p>
      <text:p text:style-name="P10">Recife, 20 de janeiro de 2022.</text:p>
      <text:p text:style-name="P13"> </text:p>
      <text:p text:style-name="P10">MARIA CLARA SABOYA ALBQUERQUE BERNARDINO <text:s/></text:p>
      <text:p text:style-name="P10">Desembargadora Vice-Presidente do TRT da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0T15:12:53.96</dc:date>
    <meta:print-date>2019-02-19T09:24:00</meta:print-date>
    <meta:generator>OpenOffice/4.1.5$Win32 OpenOffice.org_project/415m1$Build-9789</meta:generator>
    <meta:editing-duration>PT02H32M27S</meta:editing-duration>
    <meta:editing-cycles>49</meta:editing-cycles>
    <dc:creator>Kátia Gerusa Albuquerque Freyre</dc:creator>
    <meta:document-statistic meta:table-count="0" meta:image-count="1" meta:object-count="0" meta:page-count="1" meta:paragraph-count="21" meta:word-count="173" meta:character-count="1099"/>
  </office:meta>
</office:document-meta>
</file>