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D762844D2927EA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left="0cm" fo:margin-right="0cm" fo:text-align="end" style:justify-single-word="false" fo:text-indent="-0.004cm" style:auto-text-indent="false" style:page-number="1"/>
      <style:text-properties style:font-name="Garamond" fo:font-size="9pt" style:font-name-asian="Garamond1" style:font-size-asian="9pt" style:font-name-complex="Garamond1" style:font-size-complex="9pt"/>
    </style:style>
    <style:style style:name="P2" style:family="paragraph" style:parent-style-name="normal">
      <style:paragraph-properties fo:margin-left="0cm" fo:margin-right="0.681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normal">
      <style:paragraph-properties fo:margin-left="0cm" fo:margin-right="0.681cm" fo:text-align="justify" style:justify-single-word="false" fo:text-indent="-0.004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normal">
      <style:paragraph-properties fo:margin-left="0cm" fo:margin-right="0cm" fo:text-align="justify" style:justify-single-word="false" fo:text-indent="2.99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normal">
      <style:paragraph-properties fo:margin-left="0cm" fo:margin-right="0.681cm" fo:text-align="center" style:justify-single-word="false" fo:text-indent="-0.004cm" style:auto-text-indent="false"/>
    </style:style>
    <style:style style:name="P6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margin-left="0cm" fo:margin-right="0.33cm" fo:text-align="center" style:justify-single-word="false" fo:orphans="2" fo:widows="2" fo:text-indent="-0.004cm" style:auto-text-indent="false"/>
    </style:style>
    <style:style style:name="P8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2.999cm" style:auto-text-indent="false"/>
    </style:style>
    <style:style style:name="P10" style:family="paragraph" style:parent-style-name="normal">
      <style:paragraph-properties fo:margin-left="0cm" fo:margin-right="0cm" fo:text-indent="2.999cm" style:auto-text-indent="false"/>
    </style:style>
    <style:style style:name="P11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7pt" style:font-name-asian="Verdana1" style:font-size-asian="7pt" style:font-name-complex="Verdana1" style:font-size-complex="7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5"><text:span text:style-name="T1">ATO TRT6-GP n.º 16/2022</text:span></text:p>
      <text:p text:style-name="P3"/>
      <text:p text:style-name="P9"><text:span text:style-name="T3">A DESEMBARGADORA PRESIDENTE DO TRIBUNAL REGIONAL DO TRABALHO DA SEXTA REGIÃO</text:span><text:span text:style-name="T4">, usando de suas atribuições legais e regimentais, e tendo em vista o decidido no PROAD nº 21689/2021,</text:span></text:p>
      <text:p text:style-name="P4"/>
      <text:p text:style-name="P9"><text:span text:style-name="T3">R E S O L V E:</text:span></text:p>
      <text:p text:style-name="P4"/>
      <text:p text:style-name="P9"><text:bookmark text:name="_heading=h.gjdgxs"/><text:span text:style-name="T3">AUTORIZAR</text:span><text:span text:style-name="T4"> o afastamento </text:span><text:span text:style-name="T1">não remunerado</text:span><text:span text:style-name="T4"> da servidora Myrthor Freitas Andrade Vieira de Hollanda Cavalcanti, ocupante do cargo de Técnico Judiciário, Área Administrativa, para participar do Curso de Formação Profissional para o Cargo de Delegado da Polícia Civil do Estado do Pernambuco, no período de </text:span><text:span text:style-name="T3">04/01 a 15/06/2022</text:span><text:span text:style-name="T4">, com fulcro no § 4º do art. 20 da Lei n.º 8.112/90.</text:span></text:p>
      <text:p text:style-name="P4"/>
      <text:p text:style-name="P9"><text:span text:style-name="T4">Publique-se.</text:span></text:p>
      <text:p text:style-name="P4"/>
      <text:p text:style-name="P9"><text:span text:style-name="T4">Recife, 20 de janeiro de 2022.</text:span></text:p>
      <text:p text:style-name="P10"><text:span text:style-name="T3"><text:s text:c="11"/></text:span></text:p>
      <text:p text:style-name="P10"><text:span text:style-name="T3"><text:s text:c="4"/>MARIA CLARA SABOYA A. BERNARDINO</text:span></text:p>
      <text:p text:style-name="P10"><text:span text:style-name="T4">Desembargadora Presidente do TRT da 6ª Região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-0.002cm" style:auto-text-indent="false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4.752cm" fo:margin-right="0cm" fo:text-align="center" style:justify-single-word="false" fo:hyphenation-ladder-count="no-limit" fo:text-indent="-0.002cm" style:auto-text-indent="false" fo:keep-with-next="always"/>
      <style:text-properties fo:font-weight="bold" style:language-asian="ar" style:country-asian="SA" style:font-weight-asian="bold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text-align="center" style:justify-single-word="false" fo:orphans="2" fo:widows="2"/>
      <style:text-properties fo:text-shadow="1pt 1pt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normal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Legenda1" style:family="paragraph" style:parent-style-name="normal" style:next-style-name="normal" style:default-outline-level="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0cm" fo:margin-right="0.33cm" fo:text-align="center" style:justify-single-word="false" fo:orphans="2" fo:widows="2" fo:text-indent="-0.004cm" style:auto-text-indent="false"/>
    </style:style>
    <style:style style:name="MP3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7pt" style:font-name-asian="Verdana1" style:font-size-asian="7pt" style:font-name-complex="Verdana1" style:font-size-complex="7pt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0"/></text:span><draw:frame draw:style-name="Mfr1" draw:name="image2.png" text:anchor-type="as-char" svg:width="2.09cm" svg:height="2.088cm" draw:z-index="0"><draw:image xlink:href="Pictures/10000000000000E1000000EB80FC42561EC14F01.png" xlink:type="simple" xlink:show="embed" xlink:actuate="onLoad" draw:mime-type="image/png"/></draw:frame><text:span text:style-name="MT1"><text:s text:c="21"/></text:span><draw:frame draw:style-name="Mfr1" draw:name="image1.jpg" text:anchor-type="as-char" svg:width="3.468cm" svg:height="2.247cm" draw:z-index="1"><draw:image xlink:href="Pictures/10000000000001A300000116D762844D2927EABD.jpg" xlink:type="simple" xlink:show="embed" xlink:actuate="onLoad" draw:mime-type="image/jpeg"/><svg:desc>https://lh3.googleusercontent.com/_niAZt2e8FDWOZExIIJ-vRBYOWORycsxL4wOkG_2TRXXqqlJGZ-ajqhaNRrmzgYCJoAXRUyVihS7KUTPaK35LIQhSK2saaGDTznKpwadT-vKeUhlb7UrNJmeTydyZs2axfNY1J4Y</svg:desc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9:30:00</meta:creation-date>
    <meta:initial-creator>SAP</meta:initial-creator>
    <meta:document-statistic meta:table-count="0" meta:image-count="2" meta:object-count="0" meta:page-count="1" meta:paragraph-count="13" meta:word-count="129" meta:character-count="861" meta:non-whitespace-character-count="667"/>
    <meta:generator>LibreOffice/7.2.2.2$Windows_X86_64 LibreOffice_project/02b2acce88a210515b4a5bb2e46cbfb63fe97d56</meta:generator>
  </office:meta>
</office:document-meta>
</file>