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text-properties style:font-name="Verdana2" fo:font-size="10pt" fo:font-style="normal" fo:font-weight="normal"/>
    </style:style>
    <style:style style:name="P6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Verdana2" fo:font-size="10pt" fo:language="en" fo:country="US" fo:font-style="normal" style:text-underline-style="solid" style:text-underline-width="auto" style:text-underline-color="font-color" fo:font-weight="normal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2" fo:font-size="10pt" fo:font-style="normal" fo:font-weight="normal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2" fo:font-size="10pt" fo:font-style="normal" fo:font-weight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3" style:family="paragraph" style:parent-style-name="Text_20_body">
      <style:paragraph-properties fo:margin-top="0cm" fo:margin-bottom="0.212cm"/>
      <style:text-properties style:font-name="Verdana2" fo:font-size="10pt" fo:font-style="normal" fo:font-weight="normal"/>
    </style:style>
    <style:style style:name="P14" style:family="paragraph" style:parent-style-name="Text_20_body">
      <style:text-properties fo:color="#000000" style:font-name="Verdana2" fo:font-size="10pt" fo:font-style="normal" fo:font-weight="normal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2" fo:font-size="10pt" fo:font-style="normal" fo:font-weight="normal" fo:background-color="#ffffff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fo:background-color="#fffff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7">ATO TRT6-GP N.º 015/2022</text:p>
      <text:p text:style-name="P14"/>
      <text:p text:style-name="P5"><text:span text:style-name="T3">A DESEMBARGADORA PRESIDENTE DO TRIBUNAL REGIONAL DO TRABALHO DA 6ª REGIÃO</text:span><text:span text:style-name="T3">, no uso de suas atribuições legais e regimentais, e tendo em vista o contido no PROAD nº 925/2022, </text:span></text:p>
      <text:p text:style-name="P10"> </text:p>
      <text:p text:style-name="P10">R  E  S  O  L  V  E:</text:p>
      <text:p text:style-name="P10"/>
      <text:p text:style-name="P11">I – REMOVER, a pedido, o servidor MÁRCIO VAZ PAIVA, ocupante do cargo de Técnico Judiciário, Área Administrativa, do Gabinete do Desembargador Paulo Dias de Alcântara para a 7ª Vara do Trabalho do Recife;</text:p>
      <text:p text:style-name="P13">II – DISPENSAR a servidora ELIANA MARIA BATISTA DA ROSA, ocupante do cargo de Técnico Judiciário, Área Administrativa, lotada na 7ª Vara do Trabalho do Recife, do exercício da função comissionada FC-2 de Assistente (Código 2063) e REMOVÊ-LA para a Secretaria de Gestão de Pessoas – Aguardando lotação definitiva</text:p>
      <text:p text:style-name="P13"> </text:p>
      <text:p text:style-name="P8">Este Ato surtirá seus efeitos a partir da publicação.</text:p>
      <text:p text:style-name="P8">Publique-se.</text:p>
      <text:p text:style-name="P9">Recife, 20 de janeiro de 2022.</text:p>
      <text:p text:style-name="P12"> </text:p>
      <text:p text:style-name="P5"> MARIA CLARA SABOYA ALBUQUERQUE BERNARDINO </text:p>
      <text:p text:style-name="P5">Desembargadora Presidente do TRT da 6ª Região</text:p>
      <text:p text:style-name="P5">                           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1-20T15:14:32.52</dc:date>
    <meta:print-date>2019-02-19T09:24:00</meta:print-date>
    <meta:generator>OpenOffice/4.1.5$Win32 OpenOffice.org_project/415m1$Build-9789</meta:generator>
    <meta:editing-duration>PT02H33M50S</meta:editing-duration>
    <meta:editing-cycles>50</meta:editing-cycles>
    <dc:creator>Kátia Gerusa Albuquerque Freyre</dc:creator>
    <meta:document-statistic meta:table-count="0" meta:image-count="1" meta:object-count="0" meta:page-count="1" meta:paragraph-count="19" meta:word-count="166" meta:character-count="1060"/>
  </office:meta>
</office:document-meta>
</file>