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14/2025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30148/2024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a servidora </text:span><text:span text:style-name="T9">MARIANA TOLEDO CARVALHO</text:span><text:span text:style-name="T11">, ocupante do cargo de Técnico Judiciário, Área Administrativa, lotada na Vara do Trabalho de São Lourenço da Mata, do exercício da função comissionada FC-5 de Assistente de Juiz Substituto (Código 2790)</text:span><text:span text:style-name="T2">;</text:span></text:p>
      <text:p text:style-name="P6"/>
      <text:p text:style-name="P5"><text:span text:style-name="T1">II – DISPENSAR </text:span><text:span text:style-name="T11">o servidor </text:span><text:span text:style-name="T9">JÚLIO VINÍCIUS DE MELO ORLANDO SILVA</text:span><text:span text:style-name="T11">, ocupante do cargo de Técnico Judiciário, Área Administrativa, lotado no Gabinete do Desembargador Paulo Alcântara, do exercício da FC-5 de Assistente de Gabinete (Código 1896), </text:span><text:span text:style-name="T9">REMOVÊ-LO, a pedido, </text:span><text:span text:style-name="T11">para a Vara do Trabalho de São Lourenço da Mata e </text:span><text:span text:style-name="T9">DESIGNÁ-LO</text:span><text:span text:style-name="T11"> para o exercício da função comissionada FC-5 de Assistente de Juiz Substituto (Código 2790).</text:span></text:p>
      <text:p text:style-name="P7"/>
      <text:p text:style-name="P5"><text:span text:style-name="T2">Este Ato produzirá efeitos a partir do dia 1º/02/2025.</text:span></text:p>
      <text:p text:style-name="P15"/>
      <text:p text:style-name="P5"><text:span text:style-name="T2">Publique-se. </text:span></text:p>
      <text:p text:style-name="P16"/>
      <text:p text:style-name="P5"><text:soft-page-break/><text:span text:style-name="T2">Recife, 08</text:span><text:span text:style-name="T11"> </text:span><text:span text:style-name="T2">de janeiro de 202</text:span><text:span text:style-name="T11">5</text:span><text:span text:style-name="T2">.</text:span></text:p>
      <text:p text:style-name="P16"/>
      <text:p text:style-name="P6"/>
      <text:p text:style-name="P17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86" meta:character-count="1249" meta:non-whitespace-character-count="978"/>
    <meta:generator>LibreOfficeDev/6.0.5.2$Linux_X86_64 LibreOffice_project/</meta:generator>
  </office:meta>
</office:document-meta>
</file>