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  <style:font-face style:name="Verdana3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3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T6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3">ATO TRT6-GP N.º  014/2022</text:p>
      <text:p text:style-name="P14"> </text:p>
      <text:p text:style-name="P14"> </text:p>
      <text:p text:style-name="P9"><text:span text:style-name="T3">A DESEMBARGADORA PRESIDENTE DO TRIBUNAL REGIONAL DO TRABALHO DA SEXTA REGIÃO</text:span><text:span text:style-name="T6">, </text:span>usando das suas atribuições legais e regimentais, e tendo em vista o contido no PROAD 919/2022,</text:p>
      <text:p text:style-name="P8"> </text:p>
      <text:p text:style-name="P10"> </text:p>
      <text:p text:style-name="P12">R   E   S   O   L   V   E:</text:p>
      <text:p text:style-name="P10"> </text:p>
      <text:p text:style-name="P10"> </text:p>
      <text:p text:style-name="P10"><text:span text:style-name="T4">DISPENSAR</text:span> <text:span text:style-name="T5">a servidora </text:span><text:span text:style-name="T4">ELISABETH DE VASCONCELOS</text:span><text:span text:style-name="T5">,</text:span> <text:span text:style-name="T5">ocupante do cargo de</text:span> <text:span text:style-name="T5">Analista Judiciário, Área Administrativa, lotada no Núcleo Permanente de Métodos de Conciliação do TRT – NUPEMEC, do exercício da função comissionada FC-2 de Assistente NUPEMEC (Código 2883) e </text:span><text:span text:style-name="T4">REMOVÊ-LA</text:span><text:span text:style-name="T5">, a pedido, para o Setor de Requisitados.</text:span></text:p>
      <text:p text:style-name="P10"> </text:p>
      <text:p text:style-name="P12">Este Ato produzirá efeitos a partir da publicação.</text:p>
      <text:p text:style-name="P10"> </text:p>
      <text:p text:style-name="P10">Publique-se. </text:p>
      <text:p text:style-name="P10"> </text:p>
      <text:p text:style-name="P10">Recife, 20 de janeiro de 2022.</text:p>
      <text:p text:style-name="P10"> </text:p>
      <text:p text:style-name="P10"> </text:p>
      <text:p text:style-name="P11">MARIA CLARA SABOYA ALBUQUERQUE BERNARDINO</text:p>
      <text:p text:style-name="P8">Desembargadora Presidente do TRT da 6ª Região</text:p>
      <text:p text:style-name="P7"/>
      <text:p text:style-name="P7"/>
      <text:p text:style-name="P5"/>
      <text:p text:style-name="P15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21T20:54:55.37</dc:date>
    <meta:print-date>2019-02-19T09:24:00</meta:print-date>
    <meta:generator>LibreOffice/7.2.2.2$Windows_X86_64 LibreOffice_project/02b2acce88a210515b4a5bb2e46cbfb63fe97d56</meta:generator>
    <meta:editing-duration>PT02H38M27S</meta:editing-duration>
    <meta:editing-cycles>49</meta:editing-cycles>
    <dc:creator>dirce druciak</dc:creator>
    <meta:document-statistic meta:table-count="0" meta:image-count="1" meta:object-count="0" meta:page-count="1" meta:paragraph-count="26" meta:word-count="125" meta:character-count="840" meta:non-whitespace-character-count="688"/>
  </office:meta>
</office:document-meta>
</file>