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15%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00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Standard">
      <style:paragraph-properties fo:text-align="start" style:justify-single-word="false" style:page-number="1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ATO TRT6-GP Nº 13/2026</text:span></text:p>
      <text:p text:style-name="P4"/>
      <text:p text:style-name="P7"/>
      <text:p text:style-name="P9"><text:span text:style-name="T2">O DESEMBARGADOR PRESIDENTE DO TRIBUNAL REGIONAL DO TRABALHO DA SEXTA REGIÃO</text:span><text:span text:style-name="T3">,</text:span><text:span text:style-name="T2"> </text:span><text:span text:style-name="T3">no uso de suas atribuições legais e regimentais, tendo em vista o disposto no art. 13, §6º, da Lei nº 8.112/90, e o contido nos PROAD nº 2244/2026,</text:span></text:p>
      <text:p text:style-name="P8"/>
      <text:p text:style-name="P10"><text:span text:style-name="T2">RESOLVE:</text:span></text:p>
      <text:p text:style-name="P1"/>
      <text:p text:style-name="P10"><text:span text:style-name="T2">TORNAR SEM EFEITO </text:span><text:span text:style-name="T3">o ATO TRT6-GP N. 432/2025, publicado no Diário Oficial da União de 17/12/2025, Seção 2, página 75, referente à nomeação da candidata </text:span><text:span text:style-name="T2">RENATA DE LIMA MARQUES</text:span><text:span text:style-name="T3">, classificada em 6º lugar da lista de candidatos(as) negros(as) e em 51º lugar da lista geral, para o cargo de Técnico Judiciário, Área Administrativa, sem especialidade, em virtude de sua desistência expressa em tomar posse no cargo em referência. </text:span></text:p>
      <text:p text:style-name="P1"/>
      <text:p text:style-name="P10"><text:span text:style-name="T3">Este Ato produzirá efeitos a partir da data de sua publicação.</text:span></text:p>
      <text:p text:style-name="P11"/>
      <text:p text:style-name="P10"><text:span text:style-name="T3">Publique-se no Diário Oficial da União.</text:span></text:p>
      <text:p text:style-name="P11"/>
      <text:p text:style-name="P10"><text:span text:style-name="T3">Recife, 28 de janeiro de 2026.</text:span></text:p>
      <text:p text:style-name="P11"/>
      <text:p text:style-name="P11"/>
      <text:p text:style-name="P10"><text:span text:style-name="T2">RUY SALATHIEL DE A. E M. VENTURA </text:span></text:p>
      <text:p text:style-name="P10"><text:span text:style-name="T3">Desembargador Presidente do TRT da 6ª Região</text:span></text:p>
      <text:p text:style-name="P5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49" meta:character-count="885" meta:non-whitespace-character-count="743"/>
    <meta:generator>LibreOfficeDev/6.0.5.2$Linux_X86_64 LibreOffice_project/</meta:generator>
  </office:meta>
</office:document-meta>
</file>